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bomen), Roggelseweg 54,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omen) op het adres Roggelseweg 54, 6081 NP Haelen. Dit besluit is 5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79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bomen), Roggelseweg 54, 6081 NP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994</meta:user-defined>
    <meta:user-defined meta:name="OVERHEIDop.GmbID/DC.identifier">gmb-2017-217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4</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780 361381</meta:user-defined>
    <meta:user-defined meta:name="OVERHEIDop.versieInformatie"/>
  </office:meta>
</office:document-meta>
</file>