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lberdingk Thijmstraat 2 t/m 38 en van Zeggelenstraat 7 t/m 15, 2017-07734, renoveren en uitbreiden 24 woningen, activiteit handelen in strijd met regels ruimtelijke ordening, verzonden 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799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9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9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lberdingk Thijmstraat 2 t/m 38 en van Zeggelenstraat 7 t/m 15, 2017-07734, renoveren en uitbreiden 24 woningen, activiteit handelen in strijd met regels ruimtelijke ordening, verzonden 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993</meta:user-defined>
    <meta:user-defined meta:name="OVERHEIDop.GmbID/DC.identifier">gmb-2017-217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XJ 2</meta:user-defined>
    <meta:user-defined meta:name="OVERHEIDop.woonplaats">Haarlem</meta:user-defined>
    <meta:user-defined meta:name="OVERHEIDop.straatnaam">Alberdingk Thij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55 488016</meta:user-defined>
    <meta:user-defined meta:name="OVERHEIDop.versieInformatie"/>
  </office:meta>
</office:document-meta>
</file>