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geldkiosk), Scheijmansplein ong, 6011 PC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geldkiosk) op het adres Scheijmansplein ong, 6011 PC Ell. Dit besluit is 13 nov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79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geldkiosk), Scheijmansplein ong, 6011 PC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992</meta:user-defined>
    <meta:user-defined meta:name="OVERHEIDop.GmbID/DC.identifier">gmb-2017-217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5</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80 359069</meta:user-defined>
    <meta:user-defined meta:name="OVERHEIDop.versieInformatie"/>
  </office:meta>
</office:document-meta>
</file>