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BESLUIT TOT AANWIJZEN VAN GEBIEDEN EN WEGGEDEELTEN VOOR PARKEREN DOOR VERGUNNING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Tiel </text:p>
            <text:p text:style-name="al">gelet op artikel 225 van de Gemeentewet, de Verordening Parkeerbelastingen 2011-2 en afdeling II van de Parkeerverordening 2017-1 </text:p>
            <text:p text:style-name="al">gelet op het besluit tot aanwijzing plaatsen betaald parkeren van 21 september 2011 </text:p>
            <text:p text:style-name="al">B E S L U I T E N:</text:p>
          </text:section>
          <text:section text:name="artikel_id1-3-2-2-2" text:style-name="artikel">
            <text:p text:style-name="artikel_kop_titel"><text:span text:style-name="artikel_kop_label">Artikel</text:span> <text:span text:style-name="artikel_kop_nr">1</text:span> Aanwijzing weggedeelten bestemd voor het parkeren door vergunninghouders</text:p>
            <text:list text:style-name="id1-3-2-2-2-2">
              <text:list-item text:style-override="id1-3-2-2-2-2">
                <text:number/>
                <text:list text:style-name="id1-3-2-2-2-2-2">
                  <text:list-item text:style-override="id1-3-2-2-2-2-2-1">
                    <text:number>1.</text:number>
                    <text:p text:style-name="al">Als plaatsen die bestemd zijn voor het parkeren door vergunninghouders (ontheffingen) om bij een parkeerapparatuurplaats te mogen staan zonder dat voor de duur van het parkeren wordt betaald aan te wijzen:</text:p>
                  </text:list-item>
                </text:list>
                <text:list text:style-name="id1-3-2-2-2-2-3">
                  <text:list-item text:style-override="id1-3-2-2-2-2-3-1">
                    <text:number>a.</text:number>
                    <text:p text:style-name="al">De volgende straten: Achterweg, Ambtmanstraat, Binnenmolenstraat, Damstraat, 1<text:span text:style-name="sup">e</text:span> Bleekveldstraat, Gasthuisstraat, Hoogeinde, Kalverbos, Kromme Elleboog, Oliemolenwal, St. Walburg (onbebouwde zijde), St. Walburgbinnensingel, St. Walburgkerkpad, Vleesstraat, Westluidensestraat, Zoutkeetstraatje (noordoost zijde);</text:p>
                  </text:list-item>
                  <text:list-item text:style-override="id1-3-2-2-2-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2-3">
                <text:number/>
                <text:list text:style-name="id1-3-2-2-2-3-2">
                  <text:list-item text:style-override="id1-3-2-2-2-3-2-1">
                    <text:number>2.</text:number>
                    <text:p text:style-name="al">Als plaatsen die bestemd zijn voor het parkeren door vergunninghouders op belanghebbendenplaatsen, als bedoeld in artikel 3 lid 3 sub a en e (categorie I en V) van de Parkeerverordening 2017-1 aan te wijzen:</text:p>
                  </text:list-item>
                </text:list>
                <text:list text:style-name="id1-3-2-2-2-3-3">
                  <text:list-item text:style-override="id1-3-2-2-2-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2-3-3-2">
                    <text:number>b.</text:number>
                    <text:p text:style-name="al">de schil;</text:p>
                  </text:list-item>
                  <text:list-item text:style-override="id1-3-2-2-2-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2-4">
                <text:number/>
                <text:list text:style-name="id1-3-2-2-2-4-2">
                  <text:list-item text:style-override="id1-3-2-2-2-4-2-1">
                    <text:number>3.</text:number>
                    <text:p text:style-name="al">Als plaatsen die bestemd zijn voor het parkeren door vergunninghouders als bedoeld in artikel 3 lid 3 sub b (categorie II) van de Parkeerverordening 2017-1 aan te wijzen:</text:p>
                  </text:list-item>
                </text:list>
                <text:list text:style-name="id1-3-2-2-2-4-3">
                  <text:list-item text:style-override="id1-3-2-2-2-4-3-1">
                    <text:number>a.</text:number>
                    <text:p text:style-name="al">de in lid 1 sub a genoemde parkeerapparatuurplaatsen in het centrum;</text:p>
                  </text:list-item>
                  <text:list-item text:style-override="id1-3-2-2-2-4-3-2">
                    <text:number>b.</text:number>
                    <text:p text:style-name="al">de volgende parkeerterreinen in het centrum:</text:p>
                    <text:p text:style-name="al">Bleekveld, Waalkade/Veerweg;</text:p>
                  </text:list-item>
                  <text:list-item text:style-override="id1-3-2-2-2-4-3-3">
                    <text:number>c.</text:number>
                    <text:p text:style-name="al">de volgende parkeerterreinen in de schil:</text:p>
                    <text:p text:style-name="al">Brugstraat, Burg. Hasselmanplein (parkeerterrein Burense Poort zodra gereed), Konijnenwal, Het Taluud.</text:p>
                  </text:list-item>
                </text:list>
              </text:list-item>
              <text:list-item text:style-override="id1-3-2-2-2-5">
                <text:number/>
                <text:list text:style-name="id1-3-2-2-2-5-2">
                  <text:list-item text:style-override="id1-3-2-2-2-5-2-1">
                    <text:number>4.</text:number>
                    <text:p text:style-name="al">Als plaatsen die bestemd zijn voor het parkeren door vergunninghouders als bedoeld in artikel 3 lid 3 sub c (categorie III) van de Parkeerverordening 2017-1 aan te wijzen:</text:p>
                  </text:list-item>
                </text:list>
                <text:p text:style-name="al"> de schil, zoals aangeduid op de plattegrond behorende bij dit aanwijzingsbesluit.</text:p>
              </text:list-item>
              <text:list-item text:style-override="id1-3-2-2-2-6">
                <text:number/>
                <text:list text:style-name="id1-3-2-2-2-6-2">
                  <text:list-item text:style-override="id1-3-2-2-2-6-2-1">
                    <text:number>5.</text:number>
                    <text:p text:style-name="al">Als plaatsen die bestemd zijn voor het parkeren door vergunninghouders als bedoeld in artikel 3 lid 3 sub d (categorie IV) van de Parkeerverordening 2017-1 aan te wijzen:</text:p>
                  </text:list-item>
                </text:list>
                <text:p text:style-name="al">Waalkade/Veerweg..</text:p>
                <text:list text:style-name="id1-3-2-2-2-6-4">
                  <text:list-item text:style-override="id1-3-2-2-2-6-4-1">
                    <text:number>6.</text:number>
                    <text:p text:style-name="al">Als plaatsen die bestemd zijn voor het parkeren door vergunninghouders als bedoeld in artikel 3 lid 3 sub f (categorie VI, voor zover het dag- en weekkaarten betreft) van de Parkeerverordening 2017-1 aan te wijzen:</text:p>
                  </text:list-item>
                </text:list>
                <text:list text:style-name="id1-3-2-2-2-6-5">
                  <text:list-item text:style-override="id1-3-2-2-2-6-5-1">
                    <text:number>a.</text:number>
                    <text:p text:style-name="al">de in lid 1 sub a genoemde parkeerapparatuurplaatsen in het centrum;</text:p>
                  </text:list-item>
                  <text:list-item text:style-override="id1-3-2-2-2-6-5-2">
                    <text:number>b.</text:number>
                    <text:p text:style-name="al">de volgende parkeerterreinen in het centrum:</text:p>
                    <text:p text:style-name="al">Bleekveld, Waalkade/Veerweg;</text:p>
                  </text:list-item>
                  <text:list-item text:style-override="id1-3-2-2-2-6-5-3">
                    <text:number>c.</text:number>
                    <text:p text:style-name="al">de schil. </text:p>
                  </text:list-item>
                </text:list>
              </text:list-item>
              <text:list-item text:style-override="id1-3-2-2-2-7">
                <text:number/>
                <text:list text:style-name="id1-3-2-2-2-7-2">
                  <text:list-item text:style-override="id1-3-2-2-2-7-2-1">
                    <text:number>7.</text:number>
                    <text:p text:style-name="al">Als plaatsen die bestemd zijn voor het parkeren door vergunninghouders als bedoeld in artikel 3 lid 3 sub f (categorie VI, voor zover het maandkaarten betreft) van de Parkeerverordening 2017-1 aan te wijzen: </text:p>
                  </text:list-item>
                </text:list>
                <text:list text:style-name="id1-3-2-2-2-7-3">
                  <text:list-item text:style-override="id1-3-2-2-2-7-3-1">
                    <text:number>-</text:number>
                    <text:p text:style-name="al">parkeerterrein Het Taluud;</text:p>
                  </text:list-item>
                  <text:list-item text:style-override="id1-3-2-2-2-7-3-2">
                    <text:number>-</text:number>
                    <text:p text:style-name="al">parkeerterrein Brugstraat. </text:p>
                  </text:list-item>
                </text:list>
              </text:list-item>
              <text:list-item text:style-override="id1-3-2-2-2-8">
                <text:number/>
                <text:list text:style-name="id1-3-2-2-2-8-2">
                  <text:list-item text:style-override="id1-3-2-2-2-8-2-1">
                    <text:number>8.</text:number>
                    <text:p text:style-name="al">Als plaats die bestemd is voor het parkeren door vergunninghouders als bedoeld in artikel 3 lid 3 sub g (categorie VII) van de Parkeerverordening 2017-1 aan te wijzen:</text:p>
                  </text:list-item>
                </text:list>
                <text:p text:style-name="al">de schil.</text:p>
              </text:list-item>
            </text:list>
          </text:section>
          <text:section text:name="artikel_id1-3-2-2-3"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3-2">
              <text:list-item text:style-override="id1-3-2-2-3-2">
                <text:number/>
                <text:list text:style-name="id1-3-2-2-3-2-2">
                  <text:list-item text:style-override="id1-3-2-2-3-2-2-1">
                    <text:number>1.</text:number>
                    <text:p text:style-name="al">Aan belanghebbenden in het centrum worden op belanghebbendenparkeerplaatsen niet meer vergunningen verleend dan het aantal beschikbare plaatsen, tenzij uit onderzoek blijkt dat dubbelgebruik mogelijk is. </text:p>
                  </text:list-item>
                </text:list>
              </text:list-item>
              <text:list-item text:style-override="id1-3-2-2-3-3">
                <text:number/>
                <text:list text:style-name="id1-3-2-2-3-3-2">
                  <text:list-item text:style-override="id1-3-2-2-3-3-2-1">
                    <text:number>2.</text:number>
                    <text:p text:style-name="al">Aan bewoners als bedoeld in artikel 3 lid 3 sub a van de Parkeerverordening 2017-1 (categorie I): </text:p>
                  </text:list-item>
                </text:list>
                <text:list text:style-name="id1-3-2-2-3-3-3">
                  <text:list-item text:style-override="id1-3-2-2-3-3-3-1">
                    <text:number>a.</text:number>
                    <text:p text:style-name="al">worden op parkeerapparatuurplaatsen in het centrum en het Bleekveld niet meer dan 150 vergunningen uitgegeven;</text:p>
                  </text:list-item>
                  <text:list-item text:style-override="id1-3-2-2-3-3-3-2">
                    <text:number>b.</text:number>
                    <text:p text:style-name="al">kunnen maximaal twee bewonersvergunningen per zelfstandige woning worden verleend. </text:p>
                  </text:list-item>
                </text:list>
              </text:list-item>
              <text:list-item text:style-override="id1-3-2-2-3-4">
                <text:number/>
                <text:list text:style-name="id1-3-2-2-3-4-2">
                  <text:list-item text:style-override="id1-3-2-2-3-4-2-1">
                    <text:number>3.</text:number>
                    <text:p text:style-name="al">In afwijking van het in lid 2 genoemde aantal vergunningen worden:</text:p>
                  </text:list-item>
                </text:list>
                <text:list text:style-name="id1-3-2-2-3-4-3">
                  <text:list-item text:style-override="id1-3-2-2-3-4-3-1">
                    <text:number>a.</text:number>
                    <text:p text:style-name="al">voor de parkeerterreinen Waalkade en Bleekveld gezamenlijk maximaal 120 vergunningen als bedoeld in artikel 3 lid 3 sub a (categorie I) van de Parkeerverordening 2017-1 verleend;</text:p>
                  </text:list-item>
                  <text:list-item text:style-override="id1-3-2-2-3-4-3-2">
                    <text:number>b.</text:number>
                    <text:p text:style-name="al">voor de parkeerterreinen Waalkade en Bleekveld gezamenlijk maximaal 20 vergunningen als bedoeld in artikel 3 lid 3 sub b (categorie II) van de Parkeerverordening 2017-1 verleend;</text:p>
                  </text:list-item>
                  <text:list-item text:style-override="id1-3-2-2-3-4-3-3">
                    <text:number>c.</text:number>
                    <text:p text:style-name="al">voor de parkeerterreinen Het Taluud en Brugstraat gezamenlijk maximaal 350 vergunningen als bedoeld in artikel 3 lid 3 sub b (categorie II) van de Parkeerverordening 2017-1 verleend;</text:p>
                  </text:list-item>
                  <text:list-item text:style-override="id1-3-2-2-3-4-3-4">
                    <text:number>d.</text:number>
                    <text:p text:style-name="al">voor parkeergarage Westluidense Poort maximaal 45 vergunningen als bedoeld in artikel 3 lid 3 sub a (categorie I) van de Parkeerverordening 2017-1 verleend;</text:p>
                  </text:list-item>
                  <text:list-item text:style-override="id1-3-2-2-3-4-3-5">
                    <text:number>e.</text:number>
                    <text:p text:style-name="al">voor parkeerterrein Poort van Santwyck maximaal 25 vergunningen als bedoeld in artikel 3 lid 3 sub a (categorie I) van de Parkeerverordening 2017-1 verleend;</text:p>
                  </text:list-item>
                  <text:list-item text:style-override="id1-3-2-2-3-4-3-6">
                    <text:number>f.</text:number>
                    <text:p text:style-name="al">voor parkeerterrein Konijnenwal maximaal 75 vergunningen als bedoeld in artikel 3 lid 3 sub a (categorie I) van de Parkeerverordening 2017-1 verleend;</text:p>
                  </text:list-item>
                  <text:list-item text:style-override="id1-3-2-2-3-4-3-7">
                    <text:number>g.</text:number>
                    <text:p text:style-name="al">voor parkeerterrein Konijnenwal maximaal 75 vergunningen als bedoeld in artikel 3 lid 3 sub b (categorie II) van de Parkeerverordening 2017-1 verleend;</text:p>
                  </text:list-item>
                  <text:list-item text:style-override="id1-3-2-2-3-4-3-8">
                    <text:number>h.</text:number>
                    <text:p text:style-name="al">voor parkeerterrein Burgemeester Hasselmanplein maximaal 20 vergunningen als bedoeld in artikel 3 lid 3 sub a van de Parkeerverordening 2017-1 verleend.   </text:p>
                  </text:list-item>
                </text:list>
              </text:list-item>
              <text:list-item text:style-override="id1-3-2-2-3-5">
                <text:number/>
                <text:list text:style-name="id1-3-2-2-3-5-2">
                  <text:list-item text:style-override="id1-3-2-2-3-5-2-1">
                    <text:number>4.</text:number>
                    <text:p text:style-name="al">Het in lid 3 sub d bepaalde is alleen van toepassing op:</text:p>
                  </text:list-item>
                </text:list>
                <text:list text:style-name="id1-3-2-2-3-5-3">
                  <text:list-item text:style-override="id1-3-2-2-3-5-3-1">
                    <text:number>a.</text:number>
                    <text:p text:style-name="al">bewoners van Korenbeursplein 1-11 tot en met 1-35, Korenbeursplein 6 tot en met 36, St. Agnietenstraat 5 tot en met 9 en Kerkstraat 25 tot en met 45 oneven (wooncomplex Het Convent);</text:p>
                  </text:list-item>
                  <text:list-item text:style-override="id1-3-2-2-3-5-3-2">
                    <text:number>b.</text:number>
                    <text:p text:style-name="al">overige bewoners aan wie op 1 september 2017 een vergunning was verleend voor belanghebbendenplaatsen op parkeerterrein Bleekveld;</text:p>
                  </text:list-item>
                  <text:list-item text:style-override="id1-3-2-2-3-5-3-3">
                    <text:number>c.</text:number>
                    <text:p text:style-name="al">bewoners van de Waalstraat, Ophemertsedijk 2b en Westluidensestraat 45 tot en met 55 aan wie op 1 september 2017 een vergunning was verleend voor het parkeren op parkeerapparatuurplaatsen in het centrum. </text:p>
                  </text:list-item>
                </text:list>
              </text:list-item>
              <text:list-item text:style-override="id1-3-2-2-3-6">
                <text:number/>
                <text:list text:style-name="id1-3-2-2-3-6-2">
                  <text:list-item text:style-override="id1-3-2-2-3-6-2-1">
                    <text:number>5.</text:number>
                    <text:p text:style-name="al">Het in lid 3 sub c bepaalde is alleen van toepassing op bewoners van de adressen:</text:p>
                  </text:list-item>
                </text:list>
                <text:list text:style-name="id1-3-2-2-3-6-3">
                  <text:list-item text:style-override="id1-3-2-2-3-6-3-1">
                    <text:number>a.</text:number>
                    <text:p text:style-name="al">Fabriekslaantje 1 tot en met 1B22;</text:p>
                  </text:list-item>
                  <text:list-item text:style-override="id1-3-2-2-3-6-3-2">
                    <text:number>b.</text:number>
                    <text:p text:style-name="al">Grotebrugse Grintweg 4 tot en met 12</text:p>
                  </text:list-item>
                  <text:list-item text:style-override="id1-3-2-2-3-6-3-3">
                    <text:number>c.</text:number>
                    <text:p text:style-name="al">Centrum. </text:p>
                  </text:list-item>
                </text:list>
              </text:list-item>
              <text:list-item text:style-override="id1-3-2-2-3-7">
                <text:number/>
                <text:list text:style-name="id1-3-2-2-3-7-2">
                  <text:list-item text:style-override="id1-3-2-2-3-7-2-1">
                    <text:number>6.</text:number>
                    <text:p text:style-name="al">Er worden per instelling voor eerstelijns zorg, bij ambulante zorgverlening niet meer vergunningen verleend dan het aantal dat noodzakelijk is om een onaanvaardbare belemmering van de zorgverlening te voorkomen. </text:p>
                  </text:list-item>
                </text:list>
              </text:list-item>
              <text:list-item text:style-override="id1-3-2-2-3-8">
                <text:number/>
                <text:list text:style-name="id1-3-2-2-3-8-2">
                  <text:list-item text:style-override="id1-3-2-2-3-8-2-1">
                    <text:number>7.</text:number>
                    <text:p text:style-name="al">Zone 1 tot en met 5 bedraagt het maximale aantal te verlenen vergunningen per zone steeds 110% van de parkeercapaciteit. </text:p>
                  </text:list-item>
                </text:list>
              </text:list-item>
            </text:list>
          </text:section>
          <text:section text:name="artikel_id1-3-2-2-4"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4-3">
              <text:list-item text:style-override="id1-3-2-2-4-3-1">
                <text:number>-</text:number>
                <text:p text:style-name="al">donderdag van 18.00 uur tot 21.00 uur (koopavond);</text:p>
              </text:list-item>
              <text:list-item text:style-override="id1-3-2-2-4-3-2">
                <text:number>-</text:number>
                <text:p text:style-name="al">zaterdag van 08.00 uur tot 18.00 uur. </text:p>
              </text:list-item>
            </text:list>
          </text:section>
          <text:section text:name="artikel_id1-3-2-2-5"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p text:style-name="al">Gereserveerd.</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publicatie en kan worden aangehaald als 'Aanwijzingsbesluit parkeren 2017-1'. </text:p>
            <text:p text:style-name="al">Tiel, </text:p>
            <text:p text:style-name="al">Burgemeester en wethouders van Tiel,</text:p>
            <text:p text:style-name="al">de secretaris, de burgemeester,</text:p>
            <text:p text:style-name="al"/>
            <text:p text:style-name="al">Bijlage: plattegrond schi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799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VAN GEBIEDEN EN WEGGEDEELTEN VOOR PARKEREN DOOR VERGUNNING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91</meta:user-defined>
    <meta:user-defined meta:name="OVERHEIDop.GmbID/DC.identifier">gmb-2017-217991</meta:user-defined>
    <meta:user-defined meta:name="OVERHEID.TaxonomieBeleidsagenda/OVERHEID.category">Verkeer | Organisatie en beleid</meta:user-defined>
    <meta:user-defined meta:name="OVERHEID.Gemeente/DC.spatial">Tiel</meta:user-defined>
    <meta:user-defined meta:name="DC.source">artikel 225 van de Gemeentewet;1.0:c:BWBR0005416&amp;artikel=225&amp;g=2017-07-01</meta:user-defined>
    <meta:user-defined meta:name="DCTERMS.abstract">Aanwijzingsbesluit behorende bij Verordening Parkeerbelastingen 2011-2 en afdeling II van de Parkeerverordening 2017-1</meta:user-defined>
    <meta:user-defined meta:name="DCTERMS.alternative">Aanwijzingsbesluit parkeren 2017-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externeBijlage">Plattegrond Schil|exb-2017-59322</meta:user-defined>
    <meta:user-defined meta:name="OVERHEIDop.versieInformatie"/>
  </office:meta>
</office:document-meta>
</file>