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 voor Albert Heijn in Roden op zondag 24 en 31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Noordenveld maken bekend dat zij hebben besloten:</text:p>
            <text:p text:style-name="common-al"/>
            <text:p text:style-name="common-al">Activiteit: ontheffing te verlenen op de winkeltijdenverordening om Albert Heijn, Schoolstraat 13 in Roden langer open te mogen hebben (van 10.00 uur tot 18.00 uur) op zondag 24 en 31 december 2017.</text:p>
            <text:p text:style-name="common-al"/>
            <text:p text:style-name="common-al">Datum verlening: 29 november 2017.</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798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8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8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inkeltijden voor Albert Heijn in Roden op zondag 24 en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88</meta:user-defined>
    <meta:user-defined meta:name="OVERHEIDop.GmbID/DC.identifier">gmb-2017-21798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KB 13</meta:user-defined>
    <meta:user-defined meta:name="OVERHEIDop.woonplaats">Roden</meta:user-defined>
    <meta:user-defined meta:name="OVERHEIDop.straatnaam">School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158 572816</meta:user-defined>
    <meta:user-defined meta:name="OVERHEIDop.versieInformatie"/>
  </office:meta>
</office:document-meta>
</file>