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nbouw/verbouwing woning), Sint Antoniusstraat 39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aanbouw/verbouwing woning) op het adres Sint Antoniusstraat 39, 6093 GB Heythuysen.  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aanbouw/verbouwing woning), Sint Antoniusstraat 39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86</meta:user-defined>
    <meta:user-defined meta:name="OVERHEIDop.GmbID/DC.identifier">gmb-2017-21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39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1 362872</meta:user-defined>
    <meta:user-defined meta:name="OVERHEIDop.versieInformatie"/>
  </office:meta>
</office:document-meta>
</file>