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69159 - De Haaghe 5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bijgebouw</text:p>
            <text:p text:style-name="tussenkopcur">Locatie : De Haaghe 55 te Beuningen</text:p>
            <text:p text:style-name="tussenkopcur">Datum besluit : 07-12-2017</text:p>
            <text:p text:style-name="tussenkopcur">Zaaknummer ODRN: W.Z17.10716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798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8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8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69159 - De Haaghe 55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85</meta:user-defined>
    <meta:user-defined meta:name="OVERHEIDop.GmbID/DC.identifier">gmb-2017-217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B 55</meta:user-defined>
    <meta:user-defined meta:name="OVERHEIDop.woonplaats">Beuningen Gld</meta:user-defined>
    <meta:user-defined meta:name="OVERHEIDop.straatnaam">De Haaghe</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288 430102</meta:user-defined>
    <meta:user-defined meta:name="OVERHEIDop.versieInformatie"/>
  </office:meta>
</office:document-meta>
</file>