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plaatsen opslagtank en vergroten lozingscapaciteit), Swillerweg 3 en 5, 6013 SH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plaatsen opslagtank en vergroten lozingscapaciteit) op het adres Swillerweg 3 en 5, 6013 SH Hunsel.</text:p>
            <text:p text:style-name="common-al">De beschikking en de bijbehorende stukken liggen met ingang van 14 december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798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8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8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plaatsen opslagtank en vergroten lozingscapaciteit), Swillerweg 3 en 5, 6013 SH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984</meta:user-defined>
    <meta:user-defined meta:name="OVERHEIDop.GmbID/DC.identifier">gmb-2017-217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SH</meta:user-defined>
    <meta:user-defined meta:name="OVERHEIDop.woonplaats">Hunsel</meta:user-defined>
    <meta:user-defined meta:name="OVERHEIDop.straatnaam">Swill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066 355664</meta:user-defined>
    <meta:user-defined meta:name="OVERHEIDop.versieInformatie"/>
  </office:meta>
</office:document-meta>
</file>