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 voor Coop Spithorst in Norg op zondag 24 en 31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Noordenveld maken bekend dat zij hebben besloten:</text:p>
            <text:p text:style-name="common-al"/>
            <text:p text:style-name="common-al">Activiteit: ontheffing te verlenen op de winkeltijdenverordening om Coop Spithorst, Westeind 3 in Norg langer open te mogen hebben (van 10.00 uur tot 18.00 uur) op zondag 24 en 31 december 2017.</text:p>
            <text:p text:style-name="common-al"/>
            <text:p text:style-name="common-al">Datum verlening: 30 novem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98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8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inkeltijden voor Coop Spithorst in Norg op zondag 24 en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83</meta:user-defined>
    <meta:user-defined meta:name="OVERHEIDop.GmbID/DC.identifier">gmb-2017-2179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CA 3</meta:user-defined>
    <meta:user-defined meta:name="OVERHEIDop.woonplaats">Norg</meta:user-defined>
    <meta:user-defined meta:name="OVERHEIDop.straatnaam">We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766 564992</meta:user-defined>
    <meta:user-defined meta:name="OVERHEIDop.versieInformatie"/>
  </office:meta>
</office:document-meta>
</file>