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het magazijn en  aanpassen voorgevel, Zanderij 1, Amstelveen - Zaaknummer Z-2017/0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7</text:span>
          </text:p>
            <text:p text:style-name="common-al">Het uitbreiden van het magazijn en het aanpassen van de voorgevel maga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7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magazijn en  aanpassen voorgevel, Zanderij 1, Amstelveen - Zaaknummer Z-2017/006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798</meta:user-defined>
    <meta:user-defined meta:name="OVERHEIDop.GmbID/DC.identifier">gmb-2017-21798</meta:user-defined>
    <meta:user-defined meta:name="OVERHEID.TaxonomieBeleidsagenda/OVERHEID.category">Ruimte en infrastructuur | Organisatie en beleid</meta:user-defined>
    <meta:user-defined meta:name="OVERHEIDop.referentienummer">Z-2017/006156</meta:user-defined>
    <meta:user-defined meta:name="DCTERMS.abstract">Het uitbreiden van het magazijn en het aanpassen van de voorgevel maga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M 1</meta:user-defined>
    <meta:user-defined meta:name="OVERHEIDop.woonplaats">Amstelveen</meta:user-defined>
    <meta:user-defined meta:name="OVERHEIDop.straatnaam">Zan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88 477094</meta:user-defined>
    <meta:user-defined meta:name="OVERHEIDop.versieInformatie"/>
  </office:meta>
</office:document-meta>
</file>