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heeft de gemeente een aanvraag ontvangen voor het verlengen van de APV/bijzondere wetten standplaatsvergunning2018 van Kaashandel Verkuil V.O.F. op de locaties Schoonhoven en Krimpen aan de Lek. De aanvraag is geregistreerd onder zaaknummer SXO-201733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97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79</meta:user-defined>
    <meta:user-defined meta:name="OVERHEIDop.GmbID/DC.identifier">gmb-2017-217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.PostcodeHuisnummer/OVERHEIDop.postcodeHuisnummer">2931HH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81.76 439974.16</meta:user-defined>
    <meta:user-defined meta:name="OVERHEID.EPSG28992/DC.spatial">102485.1 434071.32</meta:user-defined>
    <meta:user-defined meta:name="OVERHEIDop.versieInformatie"/>
  </office:meta>
</office:document-meta>
</file>