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Middelharnis, Oost Voorgors 3: verbouwen woning en schuur, verzenddatum: 30/11/17, referentienummer: Z -17-9215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797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7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7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Middelharnis, Oost Voorgors 3: verbouwen woning en schuur, verzenddatum: 30/11/17, referentienummer: Z -17-921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978</meta:user-defined>
    <meta:user-defined meta:name="OVERHEIDop.GmbID/DC.identifier">gmb-2017-2179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KD 3</meta:user-defined>
    <meta:user-defined meta:name="OVERHEIDop.woonplaats">Middelharnis</meta:user-defined>
    <meta:user-defined meta:name="OVERHEIDop.straatnaam">Oost Voorgors</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073 419641</meta:user-defined>
    <meta:user-defined meta:name="OVERHEIDop.versieInformatie"/>
  </office:meta>
</office:document-meta>
</file>