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70, 2017-07118, verbouwen warenhuis t.b.v. Hudson Bay, activiteit monument, verzonden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797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7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7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70, 2017-07118, verbouwen warenhuis t.b.v. Hudson Bay, activiteit monument, verzonden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977</meta:user-defined>
    <meta:user-defined meta:name="OVERHEIDop.GmbID/DC.identifier">gmb-2017-21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R 70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9 488206</meta:user-defined>
    <meta:user-defined meta:name="OVERHEIDop.versieInformatie"/>
  </office:meta>
</office:document-meta>
</file>