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chardsweg 44 te Venlo</text:span>
            </text:span>
          </text:p>
            <text:p text:style-name="common-al">Voor het aanleggen van een grondkabel</text:p>
            <text:p text:style-name="common-al">Ontvangen op 6 oktober 2017</text:p>
            <text:p text:style-name="common-al">Kenmerk 12213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97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72</meta:user-defined>
    <meta:user-defined meta:name="OVERHEIDop.GmbID/DC.identifier">gmb-2017-21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H 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209.26 378960.29</meta:user-defined>
    <meta:user-defined meta:name="OVERHEIDop.versieInformatie"/>
  </office:meta>
</office:document-meta>
</file>