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dempte Raamgracht 59 en 61, 2017-07723, tweede fase vergroten woningen, verzonden 6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7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edempte Raamgracht 59 en 61, 2017-07723, tweede fase vergroten woningen, verzonden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70</meta:user-defined>
    <meta:user-defined meta:name="OVERHEIDop.GmbID/DC.identifier">gmb-2017-217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G 59</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3 488049</meta:user-defined>
    <meta:user-defined meta:name="OVERHEIDop.versieInformatie"/>
  </office:meta>
</office:document-meta>
</file>