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5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Meentweg 58, 1405 JC Bussum</text:p>
            <text:p text:style-name="common-al">Plaatsen 2 dakkapellen ipv 3 dakkapellen en verplaatsen 2 dakramen achterdakvlak woning (wijziging verleende vergunning).</text:p>
            <text:p text:style-name="common-al">01-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10</text:span>
            <text:span text:style-name="nadrukcur">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179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5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97</meta:user-defined>
    <meta:user-defined meta:name="OVERHEIDop.GmbID/DC.identifier">gmb-2017-21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JC 58</meta:user-defined>
    <meta:user-defined meta:name="OVERHEIDop.woonplaats">Bussum</meta:user-defined>
    <meta:user-defined meta:name="OVERHEIDop.straatnaam">Meen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94 476174</meta:user-defined>
    <meta:user-defined meta:name="OVERHEIDop.versieInformatie"/>
  </office:meta>
</office:document-meta>
</file>