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groten bedrijfsgebouw), Afrikastraat 2, 6014 CG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vergroten bedrijfsgebouw) op het adres Afrikastraat 2, 6014 CG Ittervoort, ontvangen 22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796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6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6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groten bedrijfsgebouw), Afrikastraat 2, 6014 CG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969</meta:user-defined>
    <meta:user-defined meta:name="OVERHEIDop.GmbID/DC.identifier">gmb-2017-217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CG 2</meta:user-defined>
    <meta:user-defined meta:name="OVERHEIDop.woonplaats">Ittervoort</meta:user-defined>
    <meta:user-defined meta:name="OVERHEIDop.straatnaam">Afrika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435 354364</meta:user-defined>
    <meta:user-defined meta:name="OVERHEIDop.versieInformatie"/>
  </office:meta>
</office:document-meta>
</file>