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rbouw bedrijfswoning), Vrijkenstraat 13, 6088 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verbouw bedrijfswoning) op het adres Vrijkenstraat 13, 6088 PA Roggel, ontvangen 28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6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rbouw bedrijfswoning), Vrijkenstraat 13, 6088 PA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67</meta:user-defined>
    <meta:user-defined meta:name="OVERHEIDop.GmbID/DC.identifier">gmb-2017-21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A 13</meta:user-defined>
    <meta:user-defined meta:name="OVERHEIDop.woonplaats">Roggel</meta:user-defined>
    <meta:user-defined meta:name="OVERHEIDop.straatnaam">Vrijk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63 363687</meta:user-defined>
    <meta:user-defined meta:name="OVERHEIDop.versieInformatie"/>
  </office:meta>
</office:document-meta>
</file>