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Activiteitenbesluit milieubeheer, Buytenparklaan, 2717 AX,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 </text:span>
          </text:p>
            <text:p text:style-name="common-al">
            <text:span text:style-name="nadrukvet">Activiteitenbesluit milieubeheer</text:span>
          </text:p>
            <text:p text:style-name="common-al"/>
            <text:p text:style-name="common-al">
            <text:span text:style-name="nadrukvet">Onderwerp</text:span>
          </text:p>
            <text:p text:style-name="common-al">Omgevingsdienst Haaglanden maakt namens burgemeester en wethouders van Zoetermeer bekend dat op 12 oktober 2017 een melding Activiteitenbesluit milieubeheer is ontvangen voor het inrichten van een overslagdepot voor de aanvoer van grond/zand betonsteenslag etc. De locatie betreft<text:span text:style-name="nadrukvet"> Buytenparklaan, 2717 AX te Zoetermeer </text:span>(zaaknummer 00498172).</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796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6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6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elding, Activiteitenbesluit milieubeheer, Buytenparklaan, 2717 AX,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17965</meta:user-defined>
    <meta:user-defined meta:name="OVERHEIDop.GmbID/DC.identifier">gmb-2017-2179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7AX 6</meta:user-defined>
    <meta:user-defined meta:name="OVERHEIDop.woonplaats">Zoetermeer</meta:user-defined>
    <meta:user-defined meta:name="OVERHEIDop.straatnaam">Buytenparklaan</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1528 453710</meta:user-defined>
    <meta:user-defined meta:name="OVERHEIDop.versieInformatie"/>
  </office:meta>
</office:document-meta>
</file>