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bedrijfsgebouw (Celflex)), Napoleonsweg ong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 bedrijfsgebouw (Celflex)) op het adres Napoleonsweg ong, 6083 AB Nunhem, ontvangen 30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79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bedrijfsgebouw (Celflex)), Napoleonsweg ong, 6083 AB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964</meta:user-defined>
    <meta:user-defined meta:name="OVERHEIDop.GmbID/DC.identifier">gmb-2017-21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B</meta:user-defined>
    <meta:user-defined meta:name="OVERHEIDop.woonplaats">Nunhem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15 361146</meta:user-defined>
    <meta:user-defined meta:name="OVERHEID.EPSG28992/DC.spatial">195415 361146</meta:user-defined>
    <meta:user-defined meta:name="OVERHEIDop.versieInformatie"/>
  </office:meta>
</office:document-meta>
</file>