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boom), Eikesstraat 2, 6013 RE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llen van een houtopstand (kappen boom) op het adres Eikesstraat 2, 6013 RE Hunsel, ontvangen 28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795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boom), Eikesstraat 2, 6013 RE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959</meta:user-defined>
    <meta:user-defined meta:name="OVERHEIDop.GmbID/DC.identifier">gmb-2017-217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E 2</meta:user-defined>
    <meta:user-defined meta:name="OVERHEIDop.woonplaats">Hunsel</meta:user-defined>
    <meta:user-defined meta:name="OVERHEIDop.straatnaam">Eike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683 355753</meta:user-defined>
    <meta:user-defined meta:name="OVERHEIDop.versieInformatie"/>
  </office:meta>
</office:document-meta>
</file>