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Ijsbaanlaan 2, 2017-09297, het evenement Wintertriathlon op 18 januari 2018, ingekomen 5 december 2017</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7956</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956</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956</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Ijsbaanlaan 2, 2017-09297, het evenement Wintertriathlon op 18 januari 2018, ingekomen 5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7956</meta:user-defined>
    <meta:user-defined meta:name="OVERHEIDop.GmbID/DC.identifier">gmb-2017-21795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AV 2</meta:user-defined>
    <meta:user-defined meta:name="OVERHEIDop.woonplaats">Haarlem</meta:user-defined>
    <meta:user-defined meta:name="OVERHEIDop.straatnaam">IJsbaan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267 490491</meta:user-defined>
    <meta:user-defined meta:name="OVERHEIDop.versieInformatie"/>
  </office:meta>
</office:document-meta>
</file>