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nieuwe loods), Windmolenbosweg ong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nieuwe loods) op het adres Windmolenbosweg ong, 6081 PE Haelen, ontvangen 22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nieuwe loods), Windmolenbosweg ong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53</meta:user-defined>
    <meta:user-defined meta:name="OVERHEIDop.GmbID/DC.identifier">gmb-2017-217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