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rnatestraat 56, 2017-09268, renovatie bestaande kozijnen, uitbreiden middels dakopbouw, 5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94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4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4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rnatestraat 56, 2017-09268, renovatie bestaande kozijnen, uitbreiden middels dakopbouw,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47</meta:user-defined>
    <meta:user-defined meta:name="OVERHEIDop.GmbID/DC.identifier">gmb-2017-217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W 56</meta:user-defined>
    <meta:user-defined meta:name="OVERHEIDop.woonplaats">Haarlem</meta:user-defined>
    <meta:user-defined meta:name="OVERHEIDop.straatnaam">Ternat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70 490442</meta:user-defined>
    <meta:user-defined meta:name="OVERHEIDop.versieInformatie"/>
  </office:meta>
</office:document-meta>
</file>