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27: Nieuwe aanvraag omgevingsvergunning, kappen van 1 sierden, 1 Amerikaanse eik e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27, kappen van 1 sierden, 1 Amerikaanse eik en 1 conifeer, ZKW1713549, ontvangen op 06-1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7946</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46</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46</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manslaan 27: Nieuwe aanvraag omgevingsvergunning, kappen van 1 sierden, 1 Amerikaanse eik en 1 conife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946</meta:user-defined>
    <meta:user-defined meta:name="OVERHEIDop.GmbID/DC.identifier">gmb-2017-2179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D 27</meta:user-defined>
    <meta:user-defined meta:name="OVERHEIDop.woonplaats">Wageningen</meta:user-defined>
    <meta:user-defined meta:name="OVERHEIDop.straatnaam">Heimans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330 444241</meta:user-defined>
    <meta:user-defined meta:name="OVERHEIDop.versieInformatie"/>
  </office:meta>
</office:document-meta>
</file>