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Middelharnis, Oostdijk 1 en 1a: wijzigen van de entreepartij, verzenddatum: 30/11/17, referentienummer: Z -17-9016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7943</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43</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43</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Middelharnis, Oostdijk 1 en 1a: wijzigen van de entreepartij, verzenddatum: 30/11/17, referentienummer: Z -17-901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7943</meta:user-defined>
    <meta:user-defined meta:name="OVERHEIDop.GmbID/DC.identifier">gmb-2017-2179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CN 1</meta:user-defined>
    <meta:user-defined meta:name="OVERHEIDop.woonplaats">Middelharnis</meta:user-defined>
    <meta:user-defined meta:name="OVERHEIDop.straatnaam">Oost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681 419704</meta:user-defined>
    <meta:user-defined meta:name="OVERHEIDop.versieInformatie"/>
  </office:meta>
</office:document-meta>
</file>