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uvenvoordestraat 41 ZW, 2017-00807, aanbouw en uitbouw benedenwoning, renovatie, 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79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uvenvoordestraat 41 ZW, 2017-00807, aanbouw en uitbouw benedenwoning, renovatie,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94</meta:user-defined>
    <meta:user-defined meta:name="OVERHEIDop.GmbID/DC.identifier">gmb-2017-21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B 41 zw</meta:user-defined>
    <meta:user-defined meta:name="OVERHEIDop.woonplaats">Haarlem</meta:user-defined>
    <meta:user-defined meta:name="OVERHEIDop.straatnaam">Duvenv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26 489056</meta:user-defined>
    <meta:user-defined meta:name="OVERHEIDop.versieInformatie"/>
  </office:meta>
</office:document-meta>
</file>