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01 103, 2017-09266, uitbreiden 1e verdiepingsvloer, 5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93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3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3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101 103, 2017-09266, uitbreiden 1e verdiepingsvloer,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939</meta:user-defined>
    <meta:user-defined meta:name="OVERHEIDop.GmbID/DC.identifier">gmb-2017-217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H 101 103</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39 488088</meta:user-defined>
    <meta:user-defined meta:name="OVERHEIDop.versieInformatie"/>
  </office:meta>
</office:document-meta>
</file>