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oltgensplaat, Dwarsweg 15: kappen boom, verzenddatum: 28/11/17, referentienummer: Z -17-925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93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oltgensplaat, Dwarsweg 15: kappen boom, verzenddatum: 28/11/17, referentienummer: Z -17-925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37</meta:user-defined>
    <meta:user-defined meta:name="OVERHEIDop.GmbID/DC.identifier">gmb-2017-217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C 13</meta:user-defined>
    <meta:user-defined meta:name="OVERHEIDop.woonplaats">Ooltgensplaat</meta:user-defined>
    <meta:user-defined meta:name="OVERHEIDop.straatnaam">Dwa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235 410304</meta:user-defined>
    <meta:user-defined meta:name="OVERHEIDop.versieInformatie"/>
  </office:meta>
</office:document-meta>
</file>