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straat 67, 2017-09265, vervangen garagedeur pand door een gemetselde muur en raamkozijn, 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3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3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3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erstraat 67, 2017-09265, vervangen garagedeur pand door een gemetselde muur en raamkozijn,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35</meta:user-defined>
    <meta:user-defined meta:name="OVERHEIDop.GmbID/DC.identifier">gmb-2017-217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meta:user-defined>
    <meta:user-defined meta:name="OVERHEIDop.woonplaats">Haarlem</meta:user-defined>
    <meta:user-defined meta:name="OVERHEIDop.straatnaam">We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85 488442</meta:user-defined>
    <meta:user-defined meta:name="OVERHEIDop.versieInformatie"/>
  </office:meta>
</office:document-meta>
</file>