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ggen en vernieuwen gasleiding, Heinoseweg en de spoorbaan Zwolle - Meppel, kadastraal bekend gemeente Zwolle, Sectie B, nummer 7621, sectie M, nummers 556, 557, 557 en 560 (zaaknummer 193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en de spoorbaan Zwolle - Meppel, kadastraal bekend gemeente Zwolle, Sectie B, nummer 7621, sectie M, nummers 556, 557, 557 en 560</text:span> – voor het verleggen en vernieuwen van een gasleiding, verzonden op 7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93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3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3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ggen en vernieuwen gasleiding, Heinoseweg en de spoorbaan Zwolle - Meppel, kadastraal bekend gemeente Zwolle, Sectie B, nummer 7621, sectie M, nummers 556, 557, 557 en 560 (zaaknummer 193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30</meta:user-defined>
    <meta:user-defined meta:name="OVERHEIDop.GmbID/DC.identifier">gmb-2017-21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652 500361</meta:user-defined>
    <meta:user-defined meta:name="OVERHEIDop.versieInformatie"/>
  </office:meta>
</office:document-meta>
</file>