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IJsbaan bij De Boerderij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IJsbaan (inclusief diverse activiteiten op bepaalde dagen)</text:p>
            <text:p text:style-name="common-al">Datum evenement:	In de periode van 17 december 2017 t/m 1 maart 2018</text:p>
            <text:p text:style-name="common-al">Locatie:	Tullekensmolenweg 22a in Beekbergen</text:p>
            <text:p text:style-name="common-al">Datum vergunning:			7 december 2017</text:p>
            <text:p text:style-name="common-al">Vergunningsnummer:			17/5553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2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2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IJsbaan bij De Boerderij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29</meta:user-defined>
    <meta:user-defined meta:name="OVERHEIDop.GmbID/DC.identifier">gmb-2017-217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