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Duivenwaardsedijk 22: bouwen bedrijfswoning, verzenddatum: 06/12/17, referentienummer: Z -17-910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92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2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2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Duivenwaardsedijk 22: bouwen bedrijfswoning, verzenddatum: 06/12/17, referentienummer: Z -17-91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27</meta:user-defined>
    <meta:user-defined meta:name="OVERHEIDop.GmbID/DC.identifier">gmb-2017-217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G 22</meta:user-defined>
    <meta:user-defined meta:name="OVERHEIDop.woonplaats">Nieuwe-Tonge</meta:user-defined>
    <meta:user-defined meta:name="OVERHEIDop.straatnaam">Duivenwaar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037 415063</meta:user-defined>
    <meta:user-defined meta:name="OVERHEIDop.versieInformatie"/>
  </office:meta>
</office:document-meta>
</file>