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anderen van het bedrijf door verhoging van de jaarlijkse LPG doorzet, IJsselallee 1 (zaaknummer 383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IJsselallee 1</text:span>
            <text:span text:style-name="nadrukvet">– </text:span>ontvangen 30 november 2017 voor het veranderen van het bedrijf door verhoging van de jaarlijkse LPG doorze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92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2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anderen van het bedrijf door verhoging van de jaarlijkse LPG doorzet, IJsselallee 1 (zaaknummer 383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26</meta:user-defined>
    <meta:user-defined meta:name="OVERHEIDop.GmbID/DC.identifier">gmb-2017-217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ZA</meta:user-defined>
    <meta:user-defined meta:name="OVERHEIDop.woonplaats">Zwolle</meta:user-defined>
    <meta:user-defined meta:name="OVERHEIDop.straatnaam">IJsselalle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10 501531</meta:user-defined>
    <meta:user-defined meta:name="OVERHEIDop.versieInformatie"/>
  </office:meta>
</office:document-meta>
</file>