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Openlucht kerstspel bij Het Le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Openlucht kerstspel waarbij publiek onderweg kersttaferelen en zang aantreft op terrein Het Leesten van Staatsbosbeheer.</text:p>
            <text:p text:style-name="common-al">Datum evenement:	15 december 2017</text:p>
            <text:p text:style-name="common-al">Locatie:	Hoenderloseweg 191 in Ugchelen</text:p>
            <text:p text:style-name="common-al">Datum vergunning:			7 december 2017</text:p>
            <text:p text:style-name="common-al">Vergunningsnummer:			17/5456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7925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925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925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Openlucht kerstspel bij Het Lee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7925</meta:user-defined>
    <meta:user-defined meta:name="OVERHEIDop.GmbID/DC.identifier">gmb-2017-21792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GG 191</meta:user-defined>
    <meta:user-defined meta:name="OVERHEIDop.woonplaats">Ugchelen</meta:user-defined>
    <meta:user-defined meta:name="OVERHEIDop.straatnaam">Hoenderlo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0629 464564</meta:user-defined>
    <meta:user-defined meta:name="OVERHEIDop.versieInformatie"/>
  </office:meta>
</office:document-meta>
</file>