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ftelfeest 2017 op het Mark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ftellen naar het nieuwe jaar met muziek, eten en drinken</text:p>
            <text:p text:style-name="common-al">Datum evenement:	31 december 2017</text:p>
            <text:p text:style-name="common-al">Locatie:	Marktplein in Apeldoorn</text:p>
            <text:p text:style-name="common-al">Datum vergunning:			7 december 2017</text:p>
            <text:p text:style-name="common-al">Vergunningsnummer:			17/547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2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2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2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ftelfeest 2017 op het Mark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22</meta:user-defined>
    <meta:user-defined meta:name="OVERHEIDop.GmbID/DC.identifier">gmb-2017-2179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