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Achthuizen, Achthuizensedijk 124a: plaatsen damwand, verzenddatum: 01/12/17, referentienummer: Z -17-927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92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2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2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Achthuizen, Achthuizensedijk 124a: plaatsen damwand, verzenddatum: 01/12/17, referentienummer: Z -17-927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920</meta:user-defined>
    <meta:user-defined meta:name="OVERHEIDop.GmbID/DC.identifier">gmb-2017-217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R 124a</meta:user-defined>
    <meta:user-defined meta:name="OVERHEIDop.woonplaats">Achthuizen</meta:user-defined>
    <meta:user-defined meta:name="OVERHEIDop.straatnaam">Achthuizen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458 411406</meta:user-defined>
    <meta:user-defined meta:name="OVERHEIDop.versieInformatie"/>
  </office:meta>
</office:document-meta>
</file>