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Kerstmarkt in het kader van SeriousRequest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de volgende vergunning heeft verleend:</text:p>
            <text:p text:style-name="common-al">Omschrijving:	diverse kramen, springkussen e.o. kinderactiviteiten</text:p>
            <text:p text:style-name="common-al">Datum evenement:	20 december 2017</text:p>
            <text:p text:style-name="common-al">Locatie:	het Amaliapark in Apeldoorn</text:p>
            <text:p text:style-name="common-al">Datum vergunning:			7 december 2017</text:p>
            <text:p text:style-name="common-al">Vergunningsnummer:			17/55559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common-al">Een bezwaarschrift kan ook digitaal ingediend worden via het formulier op www.apeldoorn.nl. Als u uw bezwaarschrift per post verstuurt raad ik u aan een kopie van het besluit mee te sturen.</text:p>
            <text:p text:style-name="tussenkopcur">
            <text:span text:style-name="nadrukvet">Vragen? </text:span>
          </text:p>
            <text:p text:style-name="last-al">Heeft u vragen over de vergunning of wilt u deze inzien dan kunt u contact opnemen met het team Persooninformatiebeheer en 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17919</text:span><text:line-break/><text:date style:data-style-name="dag" text:fixed="true" text:date-value="2017-12-11"/><text:line-break/><text:date style:data-style-name="jaar" text:fixed="true" text:date-value="2017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7919</text:span><text:date style:data-style-name="nicedate" text:fixed="true" text:date-value="2017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7919</text:span><text:date style:data-style-name="nicedate" text:fixed="true" text:date-value="2017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:Kerstmarkt in het kader van SeriousRequest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1</meta:user-defined>
    <meta:user-defined meta:name="OVERHEIDop.publicationIssue">217919</meta:user-defined>
    <meta:user-defined meta:name="OVERHEIDop.GmbID/DC.identifier">gmb-2017-217919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1JM 165</meta:user-defined>
    <meta:user-defined meta:name="OVERHEIDop.woonplaats">Apeldoorn</meta:user-defined>
    <meta:user-defined meta:name="OVERHEIDop.straatnaam">Brinklaan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4206 469354</meta:user-defined>
    <meta:user-defined meta:name="OVERHEIDop.versieInformatie"/>
  </office:meta>
</office:document-meta>
</file>