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 6 ZW, 2017-09247, uitbreiding woning dmv bijbehorend bouwwerk achtererf gebied,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1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1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 6 ZW, 2017-09247, uitbreiding woning dmv bijbehorend bouwwerk achtererf gebied,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18</meta:user-defined>
    <meta:user-defined meta:name="OVERHEIDop.GmbID/DC.identifier">gmb-2017-217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L 6 rd</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2 488341</meta:user-defined>
    <meta:user-defined meta:name="OVERHEIDop.versieInformatie"/>
  </office:meta>
</office:document-meta>
</file>