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3 FM SeriousRequest 2017/het plaatsen van het Glazen Huis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3 FM Serious Request/het plaatsen van het Glazen Huis</text:p>
            <text:p text:style-name="common-al">Datum evenement:	18 t/m 24 december 2017</text:p>
            <text:p text:style-name="common-al">Locatie:	het Marktplein in Apeldoorn</text:p>
            <text:p text:style-name="common-al">Datum vergunning:			7 december 2017</text:p>
            <text:p text:style-name="common-al">Vergunningsnummer:			16/49512/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1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3 FM SeriousRequest 2017/het plaatsen van het Glazen Huis op het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16</meta:user-defined>
    <meta:user-defined meta:name="OVERHEIDop.GmbID/DC.identifier">gmb-2017-217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