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564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17</text:p>
            <text:p text:style-name="common-al">
            <text:span text:style-name="nadrukvet">Omschrijving: </text:span>verwijderen van asbest (Zwanenveld 564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8173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FEB6BDF-FB09-42B0-9104-896EAA02A00E" xlink:type="simple">http://www.nijmegen.nl/vergunningpagina/?guid=6FEB6BDF-FB09-42B0-9104-896EAA02A00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7914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14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14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5642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914</meta:user-defined>
    <meta:user-defined meta:name="OVERHEIDop.GmbID/DC.identifier">gmb-2017-217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VT 564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358.34 426087.86</meta:user-defined>
    <meta:user-defined meta:name="OVERHEIDop.versieInformatie"/>
  </office:meta>
</office:document-meta>
</file>