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6A te Nijmegen: starten van het 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starten van het cafe (Wintersoord 26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61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F01B1CA-14FD-43D6-B917-DC4418E6E783" xlink:type="simple">http://www.nijmegen.nl/vergunningpagina/?guid=8F01B1CA-14FD-43D6-B917-DC4418E6E7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26A te Nijmegen: starten van het caf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3</meta:user-defined>
    <meta:user-defined meta:name="OVERHEIDop.GmbID/DC.identifier">gmb-2017-21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26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6.58 428696.15</meta:user-defined>
    <meta:user-defined meta:name="OVERHEIDop.versieInformatie"/>
  </office:meta>
</office:document-meta>
</file>