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rskampweg 29 unit 41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7</text:p>
            <text:p text:style-name="common-al">
            <text:span text:style-name="nadrukvet">Omschrijving: </text:span>starten van het bedrijf (Binderskampweg 29 unit 4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711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23F580F-4197-4348-8830-5766F5A6975B" xlink:type="simple">http://www.nijmegen.nl/vergunningpagina/?guid=323F580F-4197-4348-8830-5766F5A697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91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derskampweg 29 unit 41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12</meta:user-defined>
    <meta:user-defined meta:name="OVERHEIDop.GmbID/DC.identifier">gmb-2017-217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A 29u 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60.25 428635.58</meta:user-defined>
    <meta:user-defined meta:name="OVERHEIDop.versieInformatie"/>
  </office:meta>
</office:document-meta>
</file>