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ardt vd Berghstraat 78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17</text:p>
            <text:p text:style-name="common-al">
            <text:span text:style-name="nadrukvet">Omschrijving: </text:span>veranderen van het bedrijf (Burghardt vd Berghstraat 78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7273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C13FF1A1-D31F-4312-A732-74827B09899E" xlink:type="simple">http://www.nijmegen.nl/vergunningpagina/?guid=C13FF1A1-D31F-4312-A732-74827B0989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7911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11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11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hardt vd Berghstraat 78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911</meta:user-defined>
    <meta:user-defined meta:name="OVERHEIDop.GmbID/DC.identifier">gmb-2017-217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DP 7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34.12 427985.95</meta:user-defined>
    <meta:user-defined meta:name="OVERHEID.EPSG28992/DC.spatial">187334.12 427985.95</meta:user-defined>
    <meta:user-defined meta:name="OVERHEIDop.versieInformatie"/>
  </office:meta>
</office:document-meta>
</file>