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office:automatic-styles>
  <office:body>
    <office:text>
      <text:p text:style-name="new_page_staatscourant"/>
      <text:p text:style-name="single-kop-titel">Subsidieregeling Cultuur Weert 2017</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
            <text:span text:style-name="nadrukvet">Subsidieregeling Cultuur Weer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ctiviteit: een activiteit zoals bedoeld in artikel 5;</text:p>
                </text:list-item>
                <text:list-item text:style-override="id1-3-2-2-1-2-3-2">
                  <text:number>b.</text:number>
                  <text:p text:style-name="al">ASV 2017: de Algemene Subsidieverordening Weert 2017;</text:p>
                </text:list-item>
                <text:list-item text:style-override="id1-3-2-2-1-2-3-3">
                  <text:number>c.</text:number>
                  <text:p text:style-name="al">instrumentale muziekvereniging: een vereniging die de beoefening van instrumentale muziek in groepsverband als primair doel heeft;</text:p>
                </text:list-item>
                <text:list-item text:style-override="id1-3-2-2-1-2-3-4">
                  <text:number>d.</text:number>
                  <text:p text:style-name="al">jeugd- of jongerenkoor: een koor dat voor tenminste 75% bestaat uit jeugdleden;</text:p>
                </text:list-item>
                <text:list-item text:style-override="id1-3-2-2-1-2-3-5">
                  <text:number>e.</text:number>
                  <text:p text:style-name="al">jeugdlid: een lid dat in het jaar waarop de subsidie betrekking heeft de leeftijd van maximaal 18 jaar bereikt en dat actief deelneemt aan de verenigingsactiviteiten; </text:p>
                </text:list-item>
                <text:list-item text:style-override="id1-3-2-2-1-2-3-6">
                  <text:number>f.</text:number>
                  <text:p text:style-name="al">koor: een groep zangers en/of zangeressen, doorgaans bestaande uit meerdere zangstemmen;</text:p>
                </text:list-item>
                <text:list-item text:style-override="id1-3-2-2-1-2-3-7">
                  <text:number>g.</text:number>
                  <text:p text:style-name="al">koorscholing: de professionele scholing van meerdere zangstemmen gericht op het aanscherpen van een specifieke koorklank, niet zijnde de scholing die tot de gebruikelijke taak van de dirigent hoort;</text:p>
                </text:list-item>
                <text:list-item text:style-override="id1-3-2-2-1-2-3-8">
                  <text:number>h.</text:number>
                  <text:p text:style-name="al">openbaar optreden: een niet aan een kerkelijke viering gekoppeld optreden, dat al dan niet tegen betaling voor iedereen toegankelijk is en dat van tevoren publiekelijk wordt aangekondigd; </text:p>
                </text:list-item>
                <text:list-item text:style-override="id1-3-2-2-1-2-3-9">
                  <text:number>i.</text:number>
                  <text:p text:style-name="al">operettevereniging: een vereniging die de beoefening van operette in groepsverband als primair doel heeft;</text:p>
                </text:list-item>
                <text:list-item text:style-override="id1-3-2-2-1-2-3-10">
                  <text:number>j.</text:number>
                  <text:p text:style-name="al">peildatum: 1 augustus van het jaar voorafgaand aan het jaar waarop de subsidieaanvraag betrekking heeft; </text:p>
                </text:list-item>
                <text:list-item text:style-override="id1-3-2-2-1-2-3-11">
                  <text:number>k.</text:number>
                  <text:p text:style-name="al">regiofunctie: indien een vereniging een aanzienlijk aantal leden aantrekt uit de omliggende gemeenten, omdat er in deze gemeenten geen aanbod is voor de betreffende activiteit; </text:p>
                </text:list-item>
                <text:list-item text:style-override="id1-3-2-2-1-2-3-12">
                  <text:number>l.</text:number>
                  <text:p text:style-name="al">schutterij: een cultuurhistorische vereniging die als primair doel heeft de beoefening van schuttersactiviteiten in groepsverband en/of de beoefening van instrumentale muziek in groepsverband;</text:p>
                </text:list-item>
                <text:list-item text:style-override="id1-3-2-2-1-2-3-13">
                  <text:number>m.</text:number>
                  <text:p text:style-name="al">seniorlid: een lid dat in het jaar waarop de subsidie betrekking heeft 19 jaar of ouder wordt en dat actief deelneemt aan de verenigingsactiviteiten; </text:p>
                </text:list-item>
                <text:list-item text:style-override="id1-3-2-2-1-2-3-14">
                  <text:number>n.</text:number>
                  <text:p text:style-name="al">toneelvereniging: een vereniging die de beoefening van toneel in groepsverband als primair doel heeft;</text:p>
                </text:list-item>
                <text:list-item text:style-override="id1-3-2-2-1-2-3-15">
                  <text:number>o.</text:number>
                  <text:p text:style-name="al">vereniging: een statutair in de gemeente Weert gevestigde vereniging met volledige rechtsbevoegdheid die geregistreerd staat bij de Kamer van Koophandel;</text:p>
                </text:list-item>
                <text:list-item text:style-override="id1-3-2-2-1-2-3-16">
                  <text:number>p.</text:number>
                  <text:p text:style-name="al">volwassenkoor: een koor dat voor tenminste 26% bestaat uit seniorleden;</text:p>
                </text:list-item>
                <text:list-item text:style-override="id1-3-2-2-1-2-3-17">
                  <text:number>q.</text:number>
                  <text:p text:style-name="al">zangvereniging: een vereniging die de beoefening van zang in groepsverband als primair doel heeft.</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lid 2 ASV 2017.</text:p>
                </text:list-item>
                <text:list-item text:style-override="id1-3-2-2-1-3-3">
                  <text:number>2.</text:number>
                  <text:p text:style-name="al">De bepalingen van de ASV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college</text:p>
              <text:p text:style-name="al">Het college is belast met de uitvoering van deze regeling.</text:p>
            </text:section>
            <text:section text:name="artikel_id1-3-2-2-1-5" text:style-name="artikel">
              <text:p text:style-name="artikel_kop_titel"><text:span text:style-name="artikel_kop_label">Artikel</text:span> <text:span text:style-name="artikel_kop_nr">4</text:span> Doelgroep</text:p>
              <text:p text:style-name="al">Subsidie op grond van deze regeling kan worden verstrekt aan: </text:p>
              <text:list text:style-name="id1-3-2-2-1-5-3">
                <text:list-item text:style-override="id1-3-2-2-1-5-3-1">
                  <text:number>a.</text:number>
                  <text:p text:style-name="al">instrumentale muziekverenigingen;</text:p>
                </text:list-item>
                <text:list-item text:style-override="id1-3-2-2-1-5-3-2">
                  <text:number>b.</text:number>
                  <text:p text:style-name="al">zang- en operetteverenigingen;</text:p>
                </text:list-item>
                <text:list-item text:style-override="id1-3-2-2-1-5-3-3">
                  <text:number>c.</text:number>
                  <text:p text:style-name="al">ouderenvereniging “Sint Willibrordus”;</text:p>
                </text:list-item>
                <text:list-item text:style-override="id1-3-2-2-1-5-3-4">
                  <text:number>d.</text:number>
                  <text:p text:style-name="al">toneelverenigingen;</text:p>
                </text:list-item>
                <text:list-item text:style-override="id1-3-2-2-1-5-3-5">
                  <text:number>e.</text:number>
                  <text:p text:style-name="al">schutterijen.</text:p>
                </text:list-item>
              </text:list>
            </text:section>
            <text:section text:name="artikel_id1-3-2-2-1-6" text:style-name="artikel">
              <text:p text:style-name="artikel_kop_titel"><text:span text:style-name="artikel_kop_label">Artikel</text:span> <text:span text:style-name="artikel_kop_nr">5</text:span> Activiteiten</text:p>
              <text:p text:style-name="al">Deze regeling is van toepassing op activiteiten op het gebied van zang, muziek, toneel en schuttersactiviteiten.</text:p>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6</text:span> Eisen aan de aanvraag</text:p>
              <text:list text:style-name="id1-3-2-2-2-2-2">
                <text:list-item text:style-override="id1-3-2-2-2-2-2">
                  <text:number>1.</text:number>
                  <text:p text:style-name="al">Een aanvraag om subsidie moet worden ingediend middels een door het college vastgesteld aanvraagformulier.</text:p>
                </text:list-item>
                <text:list-item text:style-override="id1-3-2-2-2-2-3">
                  <text:number>2.</text:number>
                  <text:p text:style-name="al">Een aanvraag om subsidie dient vergezeld te gaan van een kort inhoudelijk verslag van de in het voorafgaande kalenderjaar georganiseerde activiteiten;</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7</text:span> Algemeen</text:p>
              <text:list text:style-name="id1-3-2-2-3-2-2">
                <text:list-item text:style-override="id1-3-2-2-3-2-2">
                  <text:number>1.</text:number>
                  <text:p text:style-name="al">In aanvulling op de verplichtingen uit de ASV 2017 geldt voor verenigingen die aanspraak maken op subsidie op grond van deze regeling dat:</text:p>
                  <text:list text:style-name="id1-3-2-2-3-2-2-3">
                    <text:list-item text:style-override="id1-3-2-2-3-2-2-3-1">
                      <text:number>a.</text:number>
                      <text:p text:style-name="al">de activiteiten voor iedereen toegankelijk zijn, ongeacht zijn of haar achtergrond; </text:p>
                    </text:list-item>
                    <text:list-item text:style-override="id1-3-2-2-3-2-2-3-2">
                      <text:number>b.</text:number>
                      <text:p text:style-name="al">de vereniging is aangesloten bij een nationale of provinciale overkoepelende bond. Voor schutterijen is dit de Oud Limburgse Schuttersfederatie;</text:p>
                    </text:list-item>
                    <text:list-item text:style-override="id1-3-2-2-3-2-2-3-3">
                      <text:number>c.</text:number>
                      <text:p text:style-name="al">ieder lid minimaal 40 keer kan deelnemen aan een georganiseerde activiteit in verenigingsverband;</text:p>
                    </text:list-item>
                    <text:list-item text:style-override="id1-3-2-2-3-2-2-3-4">
                      <text:number>d.</text:number>
                      <text:p text:style-name="al">de vereniging op de peildatum minimaal 15 leden heeft die actief deelnemen aan activiteiten;</text:p>
                    </text:list-item>
                    <text:list-item text:style-override="id1-3-2-2-3-2-2-3-5">
                      <text:number>e.</text:number>
                      <text:p text:style-name="al">minimaal 75% van de leden woonachtig is in de gemeente Weert; </text:p>
                    </text:list-item>
                    <text:list-item text:style-override="id1-3-2-2-3-2-2-3-6">
                      <text:number>f.</text:number>
                      <text:p text:style-name="al">de activiteiten plaatsvinden onder voldoende en deskundige begeleiding;</text:p>
                    </text:list-item>
                    <text:list-item text:style-override="id1-3-2-2-3-2-2-3-7">
                      <text:number>g.</text:number>
                      <text:p text:style-name="al">minderjarige begeleiders onder direct toezicht staan van een deskundige volwassene;</text:p>
                    </text:list-item>
                    <text:list-item text:style-override="id1-3-2-2-3-2-2-3-8">
                      <text:number>h.</text:number>
                      <text:p text:style-name="al">de vereniging minimaal 3 keer per jaar een openbaar optreden verzorgt;</text:p>
                    </text:list-item>
                    <text:list-item text:style-override="id1-3-2-2-3-2-2-3-9">
                      <text:number>i.</text:number>
                      <text:p text:style-name="al">de vereniging op verzoek van het college maximaal 2 keer per jaar haar medewerking verleent aan een optreden tijdens openbare festiviteiten en uitvoeringen;</text:p>
                    </text:list-item>
                    <text:list-item text:style-override="id1-3-2-2-3-2-2-3-10">
                      <text:number>j.</text:number>
                      <text:p text:style-name="al">de activiteiten, niet zijnde reguliere repetities, voor minder dan 50% bestaan uit het opluisteren van kerkelijke of godsdienstige plechtigheden.</text:p>
                    </text:list-item>
                  </text:list>
                </text:list-item>
                <text:list-item text:style-override="id1-3-2-2-3-2-3">
                  <text:number>2.</text:number>
                  <text:p text:style-name="al">Voor verenigingen die voor het eerst een subsidie aanvragen gelden de aanvullende verplichtingen dat:</text:p>
                  <text:list text:style-name="id1-3-2-2-3-2-3-3">
                    <text:list-item text:style-override="id1-3-2-2-3-2-3-3-1">
                      <text:number>a.</text:number>
                      <text:p text:style-name="al">de activiteiten niet kunnen worden ondergebracht bij een bestaande vereniging; </text:p>
                    </text:list-item>
                    <text:list-item text:style-override="id1-3-2-2-3-2-3-3-2">
                      <text:number>b.</text:number>
                      <text:p text:style-name="al">de vereniging minimaal 1 jaar bestaat.</text:p>
                    </text:list-item>
                  </text:list>
                </text:list-item>
                <text:list-item text:style-override="id1-3-2-2-3-2-4">
                  <text:number>3.</text:number>
                  <text:p text:style-name="al">Voor harmonieën, fanfares en schutterijen geldt in afwijking van lid 1 sub d een aantal van minimaal 25 leden.</text:p>
                </text:list-item>
                <text:list-item text:style-override="id1-3-2-2-3-2-5">
                  <text:number>4.</text:number>
                  <text:p text:style-name="al">Voor toneelverenigingen geldt in afwijking van lid 1 sub d een aantal van minimaal 10 leden.</text:p>
                </text:list-item>
                <text:list-item text:style-override="id1-3-2-2-3-2-6">
                  <text:number>5.</text:number>
                  <text:p text:style-name="al">Voor de vereniging die naar het oordeel van het college een regiofunctie vervult geldt in afwijking van sub e een percentage van 50%.</text:p>
                </text:list-item>
                <text:list-item text:style-override="id1-3-2-2-3-2-7">
                  <text:number>6.</text:number>
                  <text:p text:style-name="al">Voor ouderenvereniging “Sint Willibrordus” geldt als aanvullende eis dat de activiteit ‘zang’ als doel in de statuten van de vereniging is opgenomen.</text:p>
                </text:list-item>
              </text:list>
            </text:section>
            <text:p text:style-name="hoofdstuk_bottom"/>
          </text:section>
          <text:section text:name="hoofdstuk_id1-3-2-2-4" text:style-name="hoofdstuk">
            <text:p text:style-name="hoofdstuk_kop"><text:span text:style-name="label">Hoofdstuk</text:span> <text:span text:style-name="nr">4</text:span> Subsidiegrondslagen</text:p>
            <text:section text:name="artikel_id1-3-2-2-4-2" text:style-name="artikel">
              <text:p text:style-name="artikel_kop_titel"><text:span text:style-name="artikel_kop_label">Artikel</text:span> <text:span text:style-name="artikel_kop_nr">8</text:span> Zangverenigingen</text:p>
              <text:list text:style-name="id1-3-2-2-4-2-2">
                <text:list-item text:style-override="id1-3-2-2-4-2-2">
                  <text:number>1.</text:number>
                  <text:p text:style-name="al">Zangverenigingen kunnen aanspraak maken op: </text:p>
                  <text:list text:style-name="id1-3-2-2-4-2-2-3">
                    <text:list-item text:style-override="id1-3-2-2-4-2-2-3-1">
                      <text:number>a.</text:number>
                      <text:p text:style-name="al">een vast bedrag van € 250,- per jaar;</text:p>
                    </text:list-item>
                    <text:list-item text:style-override="id1-3-2-2-4-2-2-3-2">
                      <text:number>b.</text:number>
                      <text:p text:style-name="al">een vast bedrag van € 500,- per jaar per jeugd- of jongerenkoor;</text:p>
                    </text:list-item>
                    <text:list-item text:style-override="id1-3-2-2-4-2-2-3-3">
                      <text:number>c.</text:number>
                      <text:p text:style-name="al">een bedrag van € 30,- per jeugdlid dat de vereniging aantoonbaar op de peildatum heeft;</text:p>
                    </text:list-item>
                    <text:list-item text:style-override="id1-3-2-2-4-2-2-3-4">
                      <text:number>d.</text:number>
                      <text:p text:style-name="al">45% van de jaarlijkse door het college goedgekeurde dirigentkosten tot een maximum van € 2.500,- per volwassenenkoor en € 1.500,- per jeugd- of jongerenkoor;</text:p>
                    </text:list-item>
                    <text:list-item text:style-override="id1-3-2-2-4-2-2-3-5">
                      <text:number>e.</text:number>
                      <text:p text:style-name="al">45% van de ten laste van de vereniging komende en door het college goedgekeurde kosten van koorscholing, voor zover deze opleidingen worden verzorgd door het RICK tot een maximum van € 750,- per koor per jaar. </text:p>
                    </text:list-item>
                  </text:list>
                </text:list-item>
                <text:list-item text:style-override="id1-3-2-2-4-2-3">
                  <text:number>2.</text:number>
                  <text:p text:style-name="al">Het college stelt de hoogte van de subsidie als bedoeld in lid 1 sub d vast op basis van de werkelijke kosten in 2015.</text:p>
                </text:list-item>
              </text:list>
            </text:section>
            <text:section text:name="artikel_id1-3-2-2-4-3" text:style-name="artikel">
              <text:p text:style-name="artikel_kop_titel"><text:span text:style-name="artikel_kop_label">Artikel</text:span> <text:span text:style-name="artikel_kop_nr">9</text:span> Toneelverenigingen</text:p>
              <text:list text:style-name="id1-3-2-2-4-3-2">
                <text:list-item text:style-override="id1-3-2-2-4-3-2">
                  <text:number>1.</text:number>
                  <text:p text:style-name="al">Toneelverenigingen kunnen aanspraak maken op: </text:p>
                  <text:list text:style-name="id1-3-2-2-4-3-2-3">
                    <text:list-item text:style-override="id1-3-2-2-4-3-2-3-1">
                      <text:number>a.</text:number>
                      <text:p text:style-name="al">een vast bedrag van € 500,- per jaar;</text:p>
                    </text:list-item>
                    <text:list-item text:style-override="id1-3-2-2-4-3-2-3-2">
                      <text:number>b.</text:number>
                      <text:p text:style-name="al">een bedrag van € 30,- per jeugdlid dat de vereniging aantoonbaar op de peildatum heeft;</text:p>
                    </text:list-item>
                    <text:list-item text:style-override="id1-3-2-2-4-3-2-3-3">
                      <text:number>c.</text:number>
                      <text:p text:style-name="al">45% van de jaarlijkse door het college goedgekeurde regisseurskosten tot een maximum van € 1.500,-.</text:p>
                    </text:list-item>
                  </text:list>
                </text:list-item>
                <text:list-item text:style-override="id1-3-2-2-4-3-3">
                  <text:number>2.</text:number>
                  <text:p text:style-name="al">Het college stelt de hoogte van de subsidie als bedoeld in lid 1 sub c vast op basis van de werkelijke kosten in 2015.</text:p>
                </text:list-item>
              </text:list>
            </text:section>
            <text:section text:name="artikel_id1-3-2-2-4-4" text:style-name="artikel">
              <text:p text:style-name="artikel_kop_titel"><text:span text:style-name="artikel_kop_label">Artikel</text:span> <text:span text:style-name="artikel_kop_nr">10</text:span> Schutterijen</text:p>
              <text:list text:style-name="id1-3-2-2-4-4-2">
                <text:list-item text:style-override="id1-3-2-2-4-4-2">
                  <text:number>1.</text:number>
                  <text:p text:style-name="al">Schutterijen kunnen aanspraak maken op:</text:p>
                  <text:list text:style-name="id1-3-2-2-4-4-2-3">
                    <text:list-item text:style-override="id1-3-2-2-4-4-2-3-1">
                      <text:number>a.</text:number>
                      <text:p text:style-name="al">een vast bedrag van € 250,- per jaar voor het behoud van het cultureel erfgoed;</text:p>
                    </text:list-item>
                    <text:list-item text:style-override="id1-3-2-2-4-4-2-3-2">
                      <text:number>b.</text:number>
                      <text:p text:style-name="al">een vast bedrag van € 500,- per jaar.</text:p>
                    </text:list-item>
                  </text:list>
                </text:list-item>
                <text:list-item text:style-override="id1-3-2-2-4-4-3">
                  <text:number>2.</text:number>
                  <text:p text:style-name="al">Schutterijen kunnen voor de instrumentale muziekactiviteiten aanspraak maken op: </text:p>
                  <text:list text:style-name="id1-3-2-2-4-4-3-3">
                    <text:list-item text:style-override="id1-3-2-2-4-4-3-3-1">
                      <text:number>a.</text:number>
                      <text:p text:style-name="al">een bedrag van € 30,- per musicerend jeugdlid dat de vereniging aantoonbaar op de peildatum heeft;</text:p>
                    </text:list-item>
                    <text:list-item text:style-override="id1-3-2-2-4-4-3-3-2">
                      <text:number>b.</text:number>
                      <text:p text:style-name="al">een aanvullend bedrag van € 20,- per musicerend jeugdlid dat een professionele muziekopleiding volgt bij het RICK;</text:p>
                    </text:list-item>
                    <text:list-item text:style-override="id1-3-2-2-4-4-3-3-3">
                      <text:number>c.</text:number>
                      <text:p text:style-name="al">45% van de ten laste van de vereniging komende en door het college goedgekeurde kosten voor de professionele muziekopleidingen die leden volgen bij het RICK;</text:p>
                    </text:list-item>
                    <text:list-item text:style-override="id1-3-2-2-4-4-3-3-4">
                      <text:number>d.</text:number>
                      <text:p text:style-name="al">45% van de jaarlijkse door het college goedgekeurde dirigentkosten tot een maximum van € 2.000,-;</text:p>
                    </text:list-item>
                    <text:list-item text:style-override="id1-3-2-2-4-4-3-3-5">
                      <text:number>e.</text:number>
                      <text:p text:style-name="al">een bedrag van € 20,- per musicerend seniorlid dat de vereniging aantoonbaar op de peildatum heeft.</text:p>
                    </text:list-item>
                  </text:list>
                </text:list-item>
                <text:list-item text:style-override="id1-3-2-2-4-4-4">
                  <text:number>3.</text:number>
                  <text:p text:style-name="al">Schutterijen kunnen tot 1 januari 2018 aanspraak maken op 12,15% van de door het college goedgekeurde kosten van de aanschaf van uniformen, instrumenten en schietbenodigdheden. </text:p>
                </text:list-item>
                <text:list-item text:style-override="id1-3-2-2-4-4-5">
                  <text:number>4.</text:number>
                  <text:p text:style-name="al">Het college stelt de hoogte van de subsidie als bedoeld in lid 1 sub d vast op basis van de werkelijke kosten in 2015.</text:p>
                </text:list-item>
              </text:list>
            </text:section>
            <text:section text:name="artikel_id1-3-2-2-4-5" text:style-name="artikel">
              <text:p text:style-name="artikel_kop_titel"><text:span text:style-name="artikel_kop_label">Artikel</text:span> <text:span text:style-name="artikel_kop_nr">11</text:span> Instrumentale muziekverenigingen</text:p>
              <text:list text:style-name="id1-3-2-2-4-5-2">
                <text:list-item text:style-override="id1-3-2-2-4-5-2">
                  <text:number>1.</text:number>
                  <text:p text:style-name="al">Instrumentale muziekverenigingen kunnen aanspraak maken op: </text:p>
                  <text:list text:style-name="id1-3-2-2-4-5-2-3">
                    <text:list-item text:style-override="id1-3-2-2-4-5-2-3-1">
                      <text:number>a.</text:number>
                      <text:p text:style-name="al">een vast bedrag van € 250,- per jaar voor het behoud van het cultureel erfgoed;</text:p>
                    </text:list-item>
                    <text:list-item text:style-override="id1-3-2-2-4-5-2-3-2">
                      <text:number>b.</text:number>
                      <text:p text:style-name="al">een vast bedrag van € 500,- per jaar;</text:p>
                    </text:list-item>
                    <text:list-item text:style-override="id1-3-2-2-4-5-2-3-3">
                      <text:number>c.</text:number>
                      <text:p text:style-name="al">een bedrag van € 30,- per musicerend jeugdlid dat de vereniging aantoonbaar op de peildatum heeft;</text:p>
                    </text:list-item>
                    <text:list-item text:style-override="id1-3-2-2-4-5-2-3-4">
                      <text:number>d.</text:number>
                      <text:p text:style-name="al">een aanvullend bedrag van € 20,- per musicerend jeugdlid dat een professionele muziekopleiding volgt bij het RICK;</text:p>
                    </text:list-item>
                    <text:list-item text:style-override="id1-3-2-2-4-5-2-3-5">
                      <text:number>e.</text:number>
                      <text:p text:style-name="al">een bedrag van € 20,- per musicerend seniorlid dat de vereniging aantoonbaar op de peildatum heeft;</text:p>
                    </text:list-item>
                    <text:list-item text:style-override="id1-3-2-2-4-5-2-3-6">
                      <text:number>f.</text:number>
                      <text:p text:style-name="al">45% van de ten laste van de vereniging komende en door het college goedgekeurde kosten voor de professionele muziekopleidingen die leden volgen bij het RICK;</text:p>
                    </text:list-item>
                    <text:list-item text:style-override="id1-3-2-2-4-5-2-3-7">
                      <text:number>g.</text:number>
                      <text:p text:style-name="al">45% van de jaarlijkse door het college goedgekeurde dirigentkosten tot een maximum van € 5.000,-;</text:p>
                    </text:list-item>
                    <text:list-item text:style-override="id1-3-2-2-4-5-2-3-8">
                      <text:number>h.</text:number>
                      <text:p text:style-name="al">12,15% van de door het college goedgekeurde kosten van de aanschaf van uniformen en instrumenten tot 1 januari 2018. </text:p>
                    </text:list-item>
                  </text:list>
                </text:list-item>
                <text:list-item text:style-override="id1-3-2-2-4-5-3">
                  <text:number>2.</text:number>
                  <text:p text:style-name="al">Het college stelt de hoogte van de subsidie als bedoeld in lid 1 sub g vast op basis van de werkelijke kosten in 2015.</text:p>
                </text:list-item>
              </text:list>
            </text:section>
            <text:p text:style-name="hoofdstuk_bottom"/>
          </text:section>
          <text:section text:name="hoofdstuk_id1-3-2-2-5" text:style-name="hoofdstuk">
            <text:p text:style-name="hoofdstuk_kop"><text:span text:style-name="label">Hoofdstuk</text:span> <text:span text:style-name="nr">5</text:span> Vaststelling</text:p>
            <text:section text:name="artikel_id1-3-2-2-5-2" text:style-name="artikel">
              <text:p text:style-name="artikel_kop_titel"><text:span text:style-name="artikel_kop_label">Artikel</text:span> <text:span text:style-name="artikel_kop_nr">12</text:span> Vaststelling direct</text:p>
              <text:list text:style-name="id1-3-2-2-5-2-2">
                <text:list-item text:style-override="id1-3-2-2-5-2-2">
                  <text:number>1.</text:number>
                  <text:p text:style-name="al">Met uitzondering van het bepaalde in artikel 13 worden subsidies op grond van deze regeling door het college direct vastgesteld. </text:p>
                </text:list-item>
                <text:list-item text:style-override="id1-3-2-2-5-2-3">
                  <text:number>2.</text:number>
                  <text:p text:style-name="al">In afwijking van het bepaalde in de ASV 2017 hoeft de subsidieontvanger geen verantwoording af te leggen.</text:p>
                </text:list-item>
                <text:list-item text:style-override="id1-3-2-2-5-2-4">
                  <text:number>3.</text:number>
                  <text:p text:style-name="al">Het college kan besluiten om verstrekte subsidies steekproefsgewijze te controleren. Verenigingen zijn verplicht hieraan hun medewerking te verlenen. </text:p>
                </text:list-item>
              </text:list>
            </text:section>
            <text:section text:name="artikel_id1-3-2-2-5-3" text:style-name="artikel">
              <text:p text:style-name="artikel_kop_titel"><text:span text:style-name="artikel_kop_label">Artikel</text:span> <text:span text:style-name="artikel_kop_nr">13</text:span> Vaststelling achteraf</text:p>
              <text:p text:style-name="al">Ten aanzien van subsidieverlening voor opleidingskosten bij het RICK en de aanschaf van uniformen, instrumenten en/of schietbenodigdheden geldt dat:</text:p>
              <text:list text:style-name="id1-3-2-2-5-3-3">
                <text:list-item text:style-override="id1-3-2-2-5-3-3-1">
                  <text:number>a.</text:number>
                  <text:p text:style-name="al">de subsidieontvanger uiterlijk 13 weken nadat de activiteiten zijn verricht een aanvraag tot vaststelling indient bij het college;</text:p>
                </text:list-item>
                <text:list-item text:style-override="id1-3-2-2-5-3-3-2">
                  <text:number>b.</text:number>
                  <text:p text:style-name="al">de aanvraag tot vaststelling vergezeld gaat van alle facturen van de werkelijk gemaakte kosten die met de subsidieverlening verband houd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4</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6-3" text:style-name="artikel">
              <text:p text:style-name="artikel_kop_titel"><text:span text:style-name="artikel_kop_label">Artikel</text:span> <text:span text:style-name="artikel_kop_nr">15</text:span> Inwerkingtreding en duur</text:p>
              <text:p text:style-name="al">Deze subsidieregeling treedt, na bekendmaking, met terugwerkende kracht in werking op 1 januari 2017.</text:p>
            </text:section>
            <text:section text:name="artikel_id1-3-2-2-6-4" text:style-name="artikel">
              <text:p text:style-name="artikel_kop_titel"><text:span text:style-name="artikel_kop_label">Artikel</text:span> <text:span text:style-name="artikel_kop_nr">16</text:span> Citeertitel</text:p>
              <text:p text:style-name="al">Deze regeling kan worden aangehaald als ‘Subsidieregeling Cultuur Weert 2017’. </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de gemeente Weert op 24 januari 2017.  </text:p>
          </text:section>
          <text:section text:name="ondertekening_id1-3-2-3-2">
            <text:p><text:span text:style-name="functie">De secretaris,</text:span></text:p>
            <text:p><text:span text:style-name="functie">de burgemeester,</text:span></text:p>
          </text:section>
        </text:section>
        <text:section text:name="bijlage_id1-3-2-4" text:style-name="bijlage">
          <text:p text:style-name="bijlage_top"/>
          <text:p text:style-name="hoofdstuk_kop">
            <text:span text:style-name="nadrukvet">Toelichting subsidieregeling Cultuur Weert 2017</text:span>
          </text:p>
          <text:p text:style-name="al"/>
          <text:p text:style-name="al">
          <text:span text:style-name="nadrukvet">Hoofdstuk 1  Algemene bepalingen</text:span>
        </text:p>
          <text:p text:style-name="al"/>
          <text:p text:style-name="al">
          <text:span text:style-name="nadrukvet">Artikel 1  Begripsbepalingen</text:span>
        </text:p>
          <text:p text:style-name="al">Om interpretatieverschillen te voorkomen zijn in artikel 1 ter verduidelijking enkele specifieke begrippen nader omschreven. </text:p>
          <text:p text:style-name="al"/>
          <text:p text:style-name="al">
          <text:span text:style-name="nadrukvet">Artikel 2  Algemene bepaling</text:span>
        </text:p>
          <text:p text:style-name="al">In artikel 2 lid 1 wordt expliciet vastgelegd dat deze regeling voortvloeit uit artikel 3 lid 2 ASV 2017. Daarmee heeft de raad op grond van artikel 156 lid 1 en 3 Gemeentewet de bevoegdheid aan het college gedelegeerd om ter uitvoering van de ASV 2017, binnen de door de raad vastgestelde beleidskaders, nadere regels vast te stellen. Deze nadere regels bevatten algemeen verbindende voorschriften en hebben dezelfde status als een verordening.</text:p>
          <text:p text:style-name="al"/>
          <text:p text:style-name="al">In lid 2 wordt bepaald dat alle bepalingen van de ASV 2017 van toepassing zijn, tenzij er in deze regeling van wordt afgeweken.</text:p>
          <text:p text:style-name="al"/>
          <text:p text:style-name="al">
          <text:span text:style-name="nadrukvet">Artikel 3  Bevoegdheden college</text:span>
        </text:p>
          <text:p text:style-name="al">Het college is belast met de uitvoering van de ASV 2017. Dat betekent dat het college niet alleen bevoegd is te beslissen op aanvragen voor subsidie en deze vast te stellen, maar deze bijvoorbeeld ook mag intrekken of wijzigen als ook alle andere bevoegdheden mag uitvoeren die voortvloeien uit de Awb, de ASV 2017 en deze regeling, voor zover de raad deze niet aan zichzelf heeft voorbehouden.</text:p>
          <text:p text:style-name="al"/>
          <text:p text:style-name="al">
          <text:span text:style-name="nadrukvet">Artikel 4  Doelgroep</text:span>
        </text:p>
          <text:p text:style-name="al">In dit artikel wordt de doelgroep beschreven, die voor subsidie op grond van deze regeling in aanmerking kan komen. De doelgroep sluit aan bij de besluitvorming van de gemeenteraad. </text:p>
          <text:p text:style-name="al"/>
          <text:p text:style-name="al">
          <text:span text:style-name="nadrukvet">Artikel 5  Activiteiten</text:span>
        </text:p>
          <text:p text:style-name="al">De subsidie op grond van deze regeling is uitsluitend bedoeld voor activiteiten op het gebied van zang, muziek, toneel en schuttersactiviteiten.</text:p>
          <text:p text:style-name="al"/>
          <text:p text:style-name="al">
          <text:span text:style-name="nadrukvet">Hoofdstuk 2  Aanvraag en verlening </text:span>
        </text:p>
          <text:p text:style-name="al"/>
          <text:p text:style-name="al">
          <text:span text:style-name="nadrukvet">Artikel 6  Eisen aan de aanvraag</text:span>
        </text:p>
          <text:p text:style-name="al">In artikel 15 ASV 2017 staan de eisen opgenomen waaraan een subsidieaanvraag dient te voldoen.</text:p>
          <text:p text:style-name="al"/>
          <text:p text:style-name="al">In artikel 6 lid 1 is een aanvullende eis opgenomen. De aanvraag voor subsidie op grond van deze regeling moet middels het formulier worden ingediend dat het college hiervoor specifiek heeft vastgesteld. Hiermee wordt geborgd dat het college over alle relevante informatie beschikt om de aanvraag te kunnen beoordelen.</text:p>
          <text:p text:style-name="al"/>
          <text:p text:style-name="al">Lid 2 en 3 betreffen afwijkingen ten aanzien van artikel 15 lid 2 ASV 2017. De stukken die bij de aanvraag moeten worden ingeleverd zijn specifiek afgestemd op de kenmerken van de betreffende subsidieaanvrager en de daarbij behorende activiteiten. Deze stukken zijn noodzakelijk om de aanvraag te kunnen beoordelen.</text:p>
          <text:p text:style-name="al"/>
          <text:p text:style-name="al">
          <text:span text:style-name="nadrukvet">Hoofdstuk 3  Verplichtingen</text:span>
        </text:p>
          <text:p text:style-name="al"/>
          <text:p text:style-name="al">
          <text:span text:style-name="nadrukvet">Artikel 7  Algemeen </text:span>
        </text:p>
          <text:p text:style-name="al">In dit artikel zijn aanvullende verplichtingen opgenomen.</text:p>
          <text:p text:style-name="al"/>
          <text:p text:style-name="al">Met het opnemen van deze verplichtingen borgt het college dat de beleidsdoelstellingen worden gerealiseerd die de gemeenteraad heeft vastgesteld. </text:p>
          <text:p text:style-name="al"/>
          <text:p text:style-name="al">In lid 2 staan aanvullende verplichtingen voor nieuwe verenigingen. Zo moet een nieuwe vereniging kunnen aantonen dat zij levensvatbaar is. Dit kan door aan te tonen dat zij minimaal 1 jaar bestaat. </text:p>
          <text:p text:style-name="al">Daarnaast wil het college samenwerking bevorderen en afsplitsing voorkomen. Daarom is de eis opgenomen dat de activiteiten van de nieuwe vereniging niet kunnen worden ondergebracht bij een bestaande organisatie.</text:p>
          <text:p text:style-name="al"/>
          <text:p text:style-name="al">In lid 3, 4, 5 en 6 zijn afwijkende verplichtingen opgenomen. Deze afwijkende verplichtingen vloeien voort uit het specifieke karakter dat deze verenigingen hebben. Deze afwijkingen komen overeen met de beleidskaders die door de raad zijn vastgesteld.</text:p>
          <text:p text:style-name="al"/>
          <text:p text:style-name="al">
          <text:span text:style-name="nadrukvet">Hoofdstuk 4  Subsidiegrondslagen </text:span>
        </text:p>
          <text:p text:style-name="al"/>
          <text:p text:style-name="al">
          <text:span text:style-name="nadrukvet">Artikel 8  Zangverenigingen</text:span>
        </text:p>
          <text:p text:style-name="al">Hierin staan de subsidiegrondslagen opgenomen zoals de gemeenteraad deze voor zangverenigingen heeft vastgesteld.</text:p>
          <text:p text:style-name="al"/>
          <text:p text:style-name="al">In het kader van vereenvoudiging heeft de gemeenteraad besloten om de hoogte van de subsidie voor dirigentkosten voor het jaar 2017 te koppelen aan de werkelijke kosten in 2015. Aangezien deze bij de aanvraag voor 2017 reeds bekend zijn, maakt dat de subsidie direct kan worden vastgesteld. Dit leidt voor zowel de gemeente als de verenigingen tot een vermindering van de administratieve lasten.</text:p>
          <text:p text:style-name="al"/>
          <text:p text:style-name="al">
          <text:span text:style-name="nadrukvet">Artikel 9  Toneelverenigingen </text:span>
        </text:p>
          <text:p text:style-name="al">Hierin staan de subsidiegrondslagen opgenomen zoals de gemeenteraad deze voor toneelverenigingen heeft vastgesteld.</text:p>
          <text:p text:style-name="al"/>
          <text:p text:style-name="al">In het kader van vereenvoudiging heeft de gemeenteraad besloten om de hoogte van de subsidie voor regisseurskosten voor het jaar 2017 te koppelen aan de werkelijke kosten in 2015. Aangezien deze bij de aanvraag voor 2017 reeds bekend zijn, maakt dat de subsidie direct kan worden vastgesteld. Dit leidt voor zowel de gemeente als de verenigingen tot een vermindering van de administratieve lasten.</text:p>
          <text:p text:style-name="al"/>
          <text:p text:style-name="al">
          <text:span text:style-name="nadrukvet">Artikel 10  Schutterijen </text:span>
        </text:p>
          <text:p text:style-name="al">Hierin staan de subsidiegrondslagen opgenomen zoals de gemeenteraad deze voor schutterijen heeft vastgesteld. De vaste subsidie is bedoeld voor alle gebruikelijke schuttersactiviteiten, zoals bijvoorbeeld schietwedstrijden en het organiseren van en deelnemen aan schuttersfeesten.</text:p>
          <text:p text:style-name="al"/>
          <text:p text:style-name="al">In het kader van vereenvoudiging heeft de gemeenteraad besloten om de hoogte van de subsidie voor dirigentkosten voor het jaar 2017 te koppelen aan de werkelijke kosten in 2015. Aangezien deze bij de aanvraag voor 2017 reeds bekend zijn, maakt dat de subsidie direct kan worden vastgesteld. Dit leidt voor zowel de gemeente als de verenigingen tot een vermindering van de administratieve lasten.</text:p>
          <text:p text:style-name="al"/>
          <text:p text:style-name="al">
          <text:span text:style-name="nadrukvet">Artikel 11  Instrumentale muziekverenigingen </text:span>
        </text:p>
          <text:p text:style-name="al">Hierin staan de subsidiegrondslagen opgenomen zoals de gemeenteraad deze voor instrumentale muziekverenigingen heeft vastgesteld.</text:p>
          <text:p text:style-name="al"/>
          <text:p text:style-name="al">In het kader van vereenvoudiging heeft de gemeenteraad besloten om de hoogte van de subsidie voor dirigentkosten voor het jaar 2017 te koppelen aan de werkelijke kosten in 2015. Aangezien deze bij de aanvraag voor 2017 reeds bekend zijn, maakt dat de subsidie direct kan worden vastgesteld. Dit leidt voor zowel de gemeente als de verenigingen tot een vermindering van de administratieve lasten.</text:p>
          <text:p text:style-name="al"/>
          <text:p text:style-name="al">
          <text:span text:style-name="nadrukvet">Hoofdstuk 5  Vaststelling </text:span>
        </text:p>
          <text:p text:style-name="al"/>
          <text:p text:style-name="al">
          <text:span text:style-name="nadrukvet">Artikel 12  Vaststelling direct </text:span>
        </text:p>
          <text:p text:style-name="al">In artikel 17 ASV 2017 staan de bepalingen opgenomen hoe het college de aangevraagde subsidie vaststelt. Afhankelijk van de hoogte van de subsidie worden subsidies direct of achteraf vastgesteld. In artikel 17 lid 6 ASV 2017 staat echter opgenomen dat het college categorieën van subsidies of subsidieontvangers kan aanwijzen, waarvoor de subsidie altijd direct wordt vastgesteld. Dit betekent dat de subsidieontvanger in die gevallen geen aanvraag voor subsidievaststelling hoeft in te dienen. </text:p>
          <text:p text:style-name="al"/>
          <text:p text:style-name="al">Ten aanzien van de subsidie op grond van deze regeling, heeft het college bepaald dat deze –met uitzondering van het bepaalde in artikel 13- altijd direct wordt vastgesteld. Dit voorkomt onnodige administratieve lasten voor zowel subsidieontvanger als de gemeente.</text:p>
          <text:p text:style-name="al"/>
          <text:p text:style-name="al">Door middel van lid 3 behoudt het college zich het recht voor om verstrekte subsidies steekproefsgewijze te controleren. Verenigingen zijn verplicht hieraan hun medewerking te verlenen. Indien uit deze controle blijkt dat er onjuiste gegevens zijn verstrekt, of dat de subsidieontvanger niet aan zijn verplichtingen heeft voldaan, is het college bevoegd om de subsidiebeschikking te herzien.</text:p>
          <text:p text:style-name="al"/>
          <text:p text:style-name="al">
          <text:span text:style-name="nadrukvet">Artikel 13  Vaststelling achteraf</text:span>
        </text:p>
          <text:p text:style-name="al">In afwijking van artikel 13 wordt de voor opleidingskosten bij het RICK en de aanschaf van uniformen, instrumenten en/of schietbenodigdheden wel achteraf vastgesteld. Deze kosten zijn vooraf immers niet met grote waarschijnlijkheid te bepalen. Daarom is ten aanzien van die subsidies bepaald dat de subsidieontvanger verplicht is om achteraf een aanvraag tot vaststelling in te dienen. Bij het verzoek tot vaststelling worden alle facturen van de werkelijk gemaakte kosten bijgevoegd. Op basis hiervan wordt de subsidie vervolgens definitief vastgesteld.</text:p>
          <text:p text:style-name="al"/>
          <text:p text:style-name="al">
          <text:span text:style-name="nadrukvet">Hoofdstuk 6  Overige bepalingen </text:span>
        </text:p>
          <text:p text:style-name="al"/>
          <text:p text:style-name="al">
          <text:span text:style-name="nadrukvet">Artikel 14  Hardheidsclausule </text:span>
        </text:p>
          <text:p text:style-name="al">In dit artikel is de hardheidsclausule opgenomen. Hierin is bepaald dat het college gebonden is aan deze regeling en daarvan in principe niet kan afwijken. </text:p>
          <text:p text:style-name="al"/>
          <text:p text:style-name="al">Het college kan alleen afwijken indien er sprake is van:</text:p>
          <text:list text:style-name="id1-3-2-4-83">
            <text:list-item text:style-override="id1-3-2-4-83-1">
              <text:number>-</text:number>
              <text:p text:style-name="al">bijzondere omstandigheden; en</text:p>
            </text:list-item>
            <text:list-item text:style-override="id1-3-2-4-83-2">
              <text:number>-</text:number>
              <text:p text:style-name="al">onredelijke gevolgen; en</text:p>
            </text:list-item>
            <text:list-item text:style-override="id1-3-2-4-83-3">
              <text:number>-</text:number>
              <text:p text:style-name="al">gevolgen die onevenredig zijn in relatie met de doelen, die door deze regeling worden gediend.</text:p>
            </text:list-item>
          </text:list>
          <text:p text:style-name="al"/>
          <text:p text:style-name="al">De toepassing van de hardheidsclausule dient beperkt te blijven tot zeer bijzondere gevallen. De toepassing en motivering daarvan dient duidelijk uit de betreffende subsidiebeschikking en het onderliggend subsidiedossier te blijken. </text:p>
          <text:p text:style-name="al"/>
          <text:p text:style-name="al">
          <text:span text:style-name="nadrukvet">Artikel 15  Inwerkingtreding en duur </text:span>
        </text:p>
          <text:p text:style-name="al">Dit artikel behoeft geen nadere toelichting.</text:p>
          <text:p text:style-name="al"/>
          <text:p text:style-name="al">
          <text:span text:style-name="nadrukvet">Artikel 16  Citeertitel </text:span>
        </text:p>
          <text:p text:style-name="al">Dit artikel behoeft geen verdere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179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 W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91</meta:user-defined>
    <meta:user-defined meta:name="OVERHEIDop.GmbID/DC.identifier">gmb-2017-21791</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