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20 te Nijmegen: plaatsen van een prefab betonnen buffervat in de bode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plaatsen van een prefab betonnen buffervat in de bodem (Doddendaal 20 te Nijmegen)</text:p>
            <text:p text:style-name="common-al">
            <text:span text:style-name="nadrukvet">Activiteiten: </text:span>Bouwen; </text:p>
            <text:p text:style-name="common-al">
            <text:span text:style-name="nadrukvet">Zaaknummer: </text:span>W.Z17.105828.01</text:p>
            <text:p text:style-name="common-al">
            <text:span text:style-name="nadrukvet">Product: </text:span>omgevingsvergunning</text:p>
            <text:p text:style-name="common-al">
            <text:span text:style-name="nadrukvet">Ontvangst: </text:span>15-08-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AE846F-A98E-48C6-B058-24238E7C1F4C" xlink:type="simple">http://www.nijmegen.nl/vergunningpagina/?guid=05AE846F-A98E-48C6-B058-24238E7C1F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20 te Nijmegen: plaatsen van een prefab betonnen buffervat in de bode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8</meta:user-defined>
    <meta:user-defined meta:name="OVERHEIDop.GmbID/DC.identifier">gmb-2017-21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G 1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2.55 428755.78</meta:user-defined>
    <meta:user-defined meta:name="OVERHEIDop.versieInformatie"/>
  </office:meta>
</office:document-meta>
</file>