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2 en Hatertseveldweg 140 te Nijmegen: verbouwen van het bedrijfspand en het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verbouwen van het bedrijfspand en het aanbrengen van reclame (Groenestraat 352 en Hatertseveldweg 140 te Nijmegen)</text:p>
            <text:p text:style-name="common-al">
            <text:span text:style-name="nadrukvet">Activiteiten: </text:span>Bouwen; Reclame; </text:p>
            <text:p text:style-name="common-al">
            <text:span text:style-name="nadrukvet">Zaaknummer: </text:span>W.Z17.106868.01</text:p>
            <text:p text:style-name="common-al">
            <text:span text:style-name="nadrukvet">Product: </text:span>omgevingsvergunning</text:p>
            <text:p text:style-name="common-al">
            <text:span text:style-name="nadrukvet">Ontvangst: </text:span>09-10-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BAB753-9D9C-4916-A89F-912FDB8ADC17" xlink:type="simple">http://www.nijmegen.nl/vergunningpagina/?guid=5ABAB753-9D9C-4916-A89F-912FDB8ADC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2 en Hatertseveldweg 140 te Nijmegen: verbouwen van het bedrijfspand en het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7</meta:user-defined>
    <meta:user-defined meta:name="OVERHEIDop.GmbID/DC.identifier">gmb-2017-21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E 140</meta:user-defined>
    <meta:user-defined meta:name="OVERHEID.PostcodeHuisnummer/OVERHEIDop.postcodeHuisnummer">6531ZE 14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0.17 427410.93</meta:user-defined>
    <meta:user-defined meta:name="OVERHEID.EPSG28992/DC.spatial">186303.73 427395.57</meta:user-defined>
    <meta:user-defined meta:name="OVERHEIDop.versieInformatie"/>
  </office:meta>
</office:document-meta>
</file>