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1 te Nijmegen: herstellen van de vloer van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herstellen van de vloer van een gemeentelijk monument (Priemstraat 1 te Nijmegen)</text:p>
            <text:p text:style-name="common-al">
            <text:span text:style-name="nadrukvet">Activiteiten: </text:span>Monument; Bouwen; </text:p>
            <text:p text:style-name="common-al">
            <text:span text:style-name="nadrukvet">Zaaknummer: </text:span>W.Z17.107030.01</text:p>
            <text:p text:style-name="common-al">
            <text:span text:style-name="nadrukvet">Product: </text:span>omgevingsvergunning</text:p>
            <text:p text:style-name="common-al">
            <text:span text:style-name="nadrukvet">Ontvangst: </text:span>16-10-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5348E8-6E9C-4EA6-9EB9-D2FFB33C5DF7" xlink:type="simple">http://www.nijmegen.nl/vergunningpagina/?guid=995348E8-6E9C-4EA6-9EB9-D2FFB33C5D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mstraat 1 te Nijmegen: herstellen van de vloer van een gemeentelijk 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4</meta:user-defined>
    <meta:user-defined meta:name="OVERHEIDop.GmbID/DC.identifier">gmb-2017-21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C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9.19 429013.93</meta:user-defined>
    <meta:user-defined meta:name="OVERHEIDop.versieInformatie"/>
  </office:meta>
</office:document-meta>
</file>