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nestraat 323 A  en 323 B te Nijmegen: plaatsen van een nieuwe inlaat op het rioo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1-12-2017</text:p>
            <text:p text:style-name="common-al">
            <text:span text:style-name="nadrukvet">Omschrijving: </text:span>plaatsen van een nieuwe inlaat op het riool (Groenestraat 323 A  en 323 B te Nijmegen)</text:p>
            <text:p text:style-name="common-al">
            <text:span text:style-name="nadrukvet">Activiteiten: </text:span>Bouwen; </text:p>
            <text:p text:style-name="common-al">
            <text:span text:style-name="nadrukvet">Zaaknummer: </text:span>W.Z17.107896.01</text:p>
            <text:p text:style-name="common-al">
            <text:span text:style-name="nadrukvet">Product: </text:span>omgevingsvergunning</text:p>
            <text:p text:style-name="common-al">
            <text:span text:style-name="nadrukvet">Ontvangst: </text:span>18-11-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31D23ECF-9BBD-4A05-A36A-0F4E291C101E" xlink:type="simple">http://www.nijmegen.nl/vergunningpagina/?guid=31D23ECF-9BBD-4A05-A36A-0F4E291C101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17901</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01</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7901</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nestraat 323 A  en 323 B te Nijmegen: plaatsen van een nieuwe inlaat op het rioo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7901</meta:user-defined>
    <meta:user-defined meta:name="OVERHEIDop.GmbID/DC.identifier">gmb-2017-2179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2VE 2b</meta:user-defined>
    <meta:user-defined meta:name="OVERHEID.PostcodeHuisnummer/OVERHEIDop.postcodeHuisnummer">6532VE 2a</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350.47 427224.47</meta:user-defined>
    <meta:user-defined meta:name="OVERHEID.EPSG28992/DC.spatial">186344.89 427221.47</meta:user-defined>
    <meta:user-defined meta:name="OVERHEIDop.versieInformatie"/>
  </office:meta>
</office:document-meta>
</file>