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95 te Nijmegen: het vervangen van de huidige handelsnaam door Brownies en down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het vervangen van de huidige handelsnaam door Brownies en downies (Van Welderenstraat 95 te Nijmegen)</text:p>
            <text:p text:style-name="common-al">
            <text:span text:style-name="nadrukvet">Activiteiten: </text:span>Reclame; </text:p>
            <text:p text:style-name="common-al">
            <text:span text:style-name="nadrukvet">Zaaknummer: </text:span>W.Z17.108096.01</text:p>
            <text:p text:style-name="common-al">
            <text:span text:style-name="nadrukvet">Product: </text:span>omgevingsvergunning</text:p>
            <text:p text:style-name="common-al">
            <text:span text:style-name="nadrukvet">Ontvangst: </text:span>2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C56B83-4257-4287-AD60-FCFFC99112CF" xlink:type="simple">http://www.nijmegen.nl/vergunningpagina/?guid=FFC56B83-4257-4287-AD60-FCFFC99112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89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9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9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95 te Nijmegen: het vervangen van de huidige handelsnaam door Brownies en downi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98</meta:user-defined>
    <meta:user-defined meta:name="OVERHEIDop.GmbID/DC.identifier">gmb-2017-217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9.85 428365.65</meta:user-defined>
    <meta:user-defined meta:name="OVERHEIDop.versieInformatie"/>
  </office:meta>
</office:document-meta>
</file>